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Aalscholver 14 en Kuifeend 35 en Pijlstaa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ties fase 1  </text:p>
            <text:p text:style-name="common-al">OLO-nummer: 4877761</text:p>
            <text:p text:style-name="common-al">Locatie: Pijnacker, Aalscholver 14 en Kuifeend 35 en Pijlstaart 1</text:p>
            <text:p text:style-name="common-al">Postcode: 2643 MA, 2643 ME, 2643 MD, </text:p>
            <text:p text:style-name="common-al">Datum besluit: 6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3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19 </meta:user-defined>
    <meta:user-defined meta:name="DCTERMS.abstract">opties fase 1 </meta:user-defined>
    <dc:language>nl</dc:language>
    <meta:user-defined meta:name="OVERHEID.EPSG28992/DC.spatial">89867.903 446624.11</meta:user-defined>
    <meta:user-defined meta:name="OVERHEID.EPSG28992/DC.spatial">89866.1027475753 446630.190257612</meta:user-defined>
    <meta:user-defined meta:name="OVERHEID.EPSG28992/DC.spatial">89861.2295 446646.624</meta:user-defined>
    <meta:user-defined meta:name="OVERHEID.EPSG28992/DC.spatial">89746.5978623624 446603.911438971</meta:user-defined>
    <meta:user-defined meta:name="OVERHEID.EPSG28992/DC.spatial">89731.0370143175 446602.549581877</meta:user-defined>
    <meta:user-defined meta:name="DC.title">Verleende omgevingsvergunning (Wabo) : Pijnacker, Aalscholver 14 en Kuifeend 35 en Pijlstaart 1</meta:user-defined>
    <meta:user-defined meta:name="OVERHEIDop.straatnaam">Pijlstaart</meta:user-defined>
    <meta:user-defined meta:name="OVERHEIDop.straatnaam">Pijlstaart</meta:user-defined>
    <meta:user-defined meta:name="OVERHEIDop.straatnaam">Pijlstaart</meta:user-defined>
    <meta:user-defined meta:name="OVERHEIDop.straatnaam">Kuifeend</meta:user-defined>
    <meta:user-defined meta:name="OVERHEIDop.straatnaam">Aalscholv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71</meta:user-defined>
    <meta:user-defined meta:name="OVERHEIDop.GmbID/DC.identifier">gmb-2020-39371</meta:user-defined>
    <meta:user-defined meta:name="OVERHEIDop.versieInformatie"/>
  </office:meta>
</office:document-meta>
</file>