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meerdijk 2, 1171 NA Badhoevedorp, het realiseren van een dakkapel, datum verlengingsbesluit: 24-12-2019, zaak 9258770, OLO-473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4105 484057</meta:user-defined>
    <meta:user-defined meta:name="DC.title">Verlenging beslistermijn aanvraag omgevingsvergunning, Nieuwemeerdijk 2, 1171 NA Badhoevedorp, het realiseren van een dakkapel, datum verlengingsbesluit: 24-12-2019, zaak 9258770, OLO-4731363.</meta:user-defined>
    <meta:user-defined meta:name="OVERHEID.PostcodeHuisnummer/OVERHEIDop.postcodeHuisnummer">1171NA 2</meta:user-defined>
    <meta:user-defined meta:name="OVERHEIDop.straatnaam">Nieuwemeerdijk</meta:user-defined>
    <meta:user-defined meta:name="OVERHEIDop.woonplaats">Badhoeve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37</meta:user-defined>
    <meta:user-defined meta:name="OVERHEIDop.GmbID/DC.identifier">gmb-2020-3937</meta:user-defined>
    <meta:user-defined meta:name="OVERHEIDop.versieInformatie"/>
  </office:meta>
</office:document-meta>
</file>