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12A en 12B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februari 2020 heeft de gemeente een aanvraag ontvangen voor het brandveilig gebruik van de gebouwen op locatie Amersfoortsestraatweg 12A en 12B te Naarden. De aanvraag is geregistreerd onder zaaknummer HZ_WABO-20-018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36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6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6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161.99 478146.07</meta:user-defined>
    <meta:user-defined meta:name="DC.title">Aanvraag omgevingsvergunning Amersfoortsestraatweg 12A en 12B te Naarden</meta:user-defined>
    <meta:user-defined meta:name="OVERHEIDop.straatnaam">Amersfoortsestraatweg</meta:user-defined>
    <meta:user-defined meta:name="OVERHEIDop.woonplaats">Naard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60</meta:user-defined>
    <meta:user-defined meta:name="OVERHEIDop.GmbID/DC.identifier">gmb-2020-39360</meta:user-defined>
    <meta:user-defined meta:name="OVERHEIDop.versieInformatie"/>
  </office:meta>
</office:document-meta>
</file>