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pograaf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besloten om de beslistermijn voor de aanvraag met zaaknummer Z/20/059935 / 20SZ0007 voor het aanbrengen van reclame en het plaatsen van een reclamezuil op locatie Typograaf 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Typograaf 3 te Duiven</meta:user-defined>
    <dc:language>nl</dc:language>
    <meta:user-defined meta:name="OVERHEID.EPSG28992/DC.spatial">197663.54 441594.51</meta:user-defined>
    <meta:user-defined meta:name="DC.title">Kennisgeving verlenging beslistermijn omgevingsvergunning Typograaf 3 te Duiven</meta:user-defined>
    <meta:user-defined meta:name="OVERHEIDop.straatnaam">Typograaf</meta:user-defined>
    <meta:user-defined meta:name="OVERHEIDop.woonplaats">Duiv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55</meta:user-defined>
    <meta:user-defined meta:name="OVERHEIDop.GmbID/DC.identifier">gmb-2020-39355</meta:user-defined>
    <meta:user-defined meta:name="OVERHEIDop.versieInformatie"/>
  </office:meta>
</office:document-meta>
</file>