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Nieuwbouw 82 (112) won. te Noordwijkerhout fase 1D</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9696, Bavoterrein, Nieuwbouw 82 (112) won. te Noordwijkerhout fase 1D,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9696</meta:user-defined>
    <meta:user-defined meta:name="DCTERMS.abstract">Nieuwbouw 82 (112) won. Noordwijkerhout fase 1D</meta:user-defined>
    <dc:language>nl</dc:language>
    <meta:user-defined meta:name="OVERHEID.EPSG28992/DC.spatial">93803 475623</meta:user-defined>
    <meta:user-defined meta:name="DC.title">Verzonden besluit omgevingsvergunning - Bavoterrein, Nieuwbouw 82 (112) won. te Noordwijkerhout fase 1D</meta:user-defined>
    <meta:user-defined meta:name="OVERHEID.PostcodeHuisnummer/OVERHEIDop.postcodeHuisnummer">2211BX 16</meta:user-defined>
    <meta:user-defined meta:name="OVERHEIDop.straatnaam">Tulpstraat</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935</meta:user-defined>
    <meta:user-defined meta:name="OVERHEIDop.GmbID/DC.identifier">gmb-2020-3935</meta:user-defined>
    <meta:user-defined meta:name="OVERHEIDop.versieInformatie"/>
  </office:meta>
</office:document-meta>
</file>