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891 Spoorzone (sectie N 20896) te Tilburg, bouwen van een woongebouw, 1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891 - V - Spoorzone (sectie N 208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4.034 396957.738</meta:user-defined>
    <meta:user-defined meta:name="DC.title">Tilburg, verlengen beslistermijn aanvraag omgevingsvergunning Z-HZ_WABO-2019-04891 Spoorzone (sectie N 20896) te Tilburg, bouwen van een woongebouw, 10 februari 2020</meta:user-defined>
    <meta:user-defined meta:name="OVERHEID.PostcodeHuisnummer/OVERHEIDop.postcodeHuisnummer">5041SC 204</meta:user-defined>
    <meta:user-defined meta:name="OVERHEIDop.straatnaam">Burgemeester Stekelenburgplein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externeBijlage">situatietekening|exb-2020-7332</meta:user-defined>
    <meta:user-defined meta:name="OVERHEIDop.publicationIssue">39342</meta:user-defined>
    <meta:user-defined meta:name="OVERHEIDop.GmbID/DC.identifier">gmb-2020-39342</meta:user-defined>
    <meta:user-defined meta:name="OVERHEIDop.versieInformatie"/>
  </office:meta>
</office:document-meta>
</file>