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678 Haarensebaan 4 te Udenhout, bouwen van de woning, verzonden 1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78 - B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3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82.972 401570.924</meta:user-defined>
    <meta:user-defined meta:name="DC.title">Udenhout, toegekend aanvraag voor een omgevingsvergunning Z-HZ_WABO-2019-04678 Haarensebaan 4 te Udenhout, bouwen van de woning, verzonden 11 februari 2020.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35</meta:user-defined>
    <meta:user-defined meta:name="OVERHEIDop.GmbID/DC.identifier">gmb-2020-39335</meta:user-defined>
    <meta:user-defined meta:name="OVERHEIDop.versieInformatie"/>
  </office:meta>
</office:document-meta>
</file>