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op voordakvlak aan de Zevenhoeven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 Zevenhoeven 47      </text:p>
                <text:p text:style-name="al">Omschrijving     : plaatsen van een      dakkapel op het voordakvlak      </text:p>
                <text:p text:style-name="al">Zaaknummer     : Z/2019/315009      </text:p>
                <text:p text:style-name="al">Bekendmakingsdatum: 11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32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009</meta:user-defined>
    <dc:language>nl</dc:language>
    <meta:user-defined meta:name="OVERHEID.EPSG28992/DC.spatial">107687.685 502981.021</meta:user-defined>
    <meta:user-defined meta:name="DC.title">Verleende omgevingsvergunning, plaatsen dakkapel op voordakvlak aan de Zevenhoeven 47, te Heemskerk.</meta:user-defined>
    <meta:user-defined meta:name="OVERHEID.PostcodeHuisnummer/OVERHEIDop.postcodeHuisnummer">1963SC 47</meta:user-defined>
    <meta:user-defined meta:name="OVERHEIDop.straatnaam">De Zevenhoeven</meta:user-defined>
    <meta:user-defined meta:name="OVERHEIDop.woonplaats">Heems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326</meta:user-defined>
    <meta:user-defined meta:name="OVERHEIDop.GmbID/DC.identifier">gmb-2020-39326</meta:user-defined>
    <meta:user-defined meta:name="OVERHEIDop.versieInformatie"/>
  </office:meta>
</office:document-meta>
</file>