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   Gemeente   Wijk bij Duurstede - verlening geluidsontheffing - werken buiten de normale werktijden in verband met de werkzaamheden  - verschillende data - sluisdeuren van de Prinses Irenesluis, Wijk bij Duurst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aan Combinatie PARK een geluidsontheffing verleend voor het werken buiten de normale werktijden in verband met de werkzaamheden aan de sluisdeuren van de Prinses Irenesluis te Wijk bij Duurstede. De geplande werkzaamheden in 2019 zijn niet doorgegaan en verplaatst naar 2020. De onderhoudswerkzaamheden staan gepland voor:</text:p>
            <text:list text:style-name="id1-3-2-1-1-2">
              <text:list-item text:style-override="id1-3-2-1-1-2-1">
                <text:number>•</text:number>
                <text:p text:style-name="al">           zaterdag 4 april 06:00 uur t/m maandag 6 april 06:00 uur.</text:p>
              </text:list-item>
              <text:list-item text:style-override="id1-3-2-1-1-2-2">
                <text:number>•</text:number>
                <text:p text:style-name="al">          zaterdag 25 april 06:00 uur t/m maandag 27 april 06:00 uur. </text:p>
              </text:list-item>
              <text:list-item text:style-override="id1-3-2-1-1-2-3">
                <text:number>•</text:number>
                <text:p text:style-name="al">          zaterdag 16 mei 06:00 uur t/m maandag 18 mei 06:00 uur. </text:p>
              </text:list-item>
              <text:list-item text:style-override="id1-3-2-1-1-2-4">
                <text:number>•</text:number>
                <text:p text:style-name="al">          zaterdag 6 juni 06:00 uur t/m maandag 8 juni 06:00 uur.</text:p>
              </text:list-item>
            </text:list>
            <text:p text:style-name="common-al">Daarnaast zijn er nog twee reserveweekenden gepland voor als de werkzaamheden uitlopen:</text:p>
            <text:list text:style-name="id1-3-2-1-1-4">
              <text:list-item text:style-override="id1-3-2-1-1-4-1">
                <text:number>•</text:number>
                <text:p text:style-name="al">          zaterdag 27 juni 06:00 uur t/m maandag 29 juni 06:00 uur.</text:p>
              </text:list-item>
              <text:list-item text:style-override="id1-3-2-1-1-4-2">
                <text:number>•</text:number>
                <text:p text:style-name="al">     zaterdag 18 juli 06:00 uur t/m maandag 20 juli 06:00 uur.</text:p>
              </text:list-item>
            </text:list>
            <text:p text:style-name="common-al">Omwonenden kunnen door deze werkzaamheden geluidhinder ondervinden. Het college van burgemeester en wethouders heeft voorschriften aan de ontheffing verbonden om de overlast voor omwonenden zoveel mogelijk te beperken.</text:p>
            <text:p text:style-name="common-al">Kenmerk gemeente WbD: 2020-05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9324</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324</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324</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Openbare orde en veiligheid | Organisatie en beleid</meta:user-defined>
    <meta:user-defined meta:name="OVERHEIDop.referentienummer">2020-051</meta:user-defined>
    <dc:language>nl</dc:language>
    <meta:user-defined meta:name="OVERHEID.EPSG28992/DC.spatial">151606.847 442078.856</meta:user-defined>
    <meta:user-defined meta:name="DC.title">Gemeente   Wijk bij Duurstede - verlening geluidsontheffing - werken buiten de normale werktijden in verband met de werkzaamheden  - verschillende data - sluisdeuren van de Prinses Irenesluis, Wijk bij Duurstede</meta:user-defined>
    <meta:user-defined meta:name="OVERHEID.PostcodeHuisnummer/OVERHEIDop.postcodeHuisnummer">3961MB 13</meta:user-defined>
    <meta:user-defined meta:name="OVERHEIDop.straatnaam">Lekdijk Oost</meta:user-defined>
    <meta:user-defined meta:name="OVERHEIDop.woonplaats">Wijk bij Duurstede</meta:user-defined>
    <meta:user-defined meta:name="DCTERMS.W3CDTF/DCTERMS.available">2020-02-13</meta:user-defined>
    <meta:user-defined meta:name="DCTERMS.W3CDTF/OVERHEIDop.jaargang">2020</meta:user-defined>
    <meta:user-defined meta:name="OVERHEIDop.publicationIssue">39324</meta:user-defined>
    <meta:user-defined meta:name="OVERHEIDop.GmbID/DC.identifier">gmb-2020-39324</meta:user-defined>
    <meta:user-defined meta:name="OVERHEIDop.versieInformatie"/>
  </office:meta>
</office:document-meta>
</file>