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22 Oeralweg 13 te Tilburg, kappen van 9 bomen, verzonden 1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322 - B - Oeralweg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2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02.395 394488.451</meta:user-defined>
    <meta:user-defined meta:name="DC.title">Tilburg, toegekend aanvraag voor een omgevingsvergunning Z-HZ_WABO-2020-00322 Oeralweg 13 te Tilburg, kappen van 9 bomen, verzonden 11 februari 2020.</meta:user-defined>
    <meta:user-defined meta:name="OVERHEID.PostcodeHuisnummer/OVERHEIDop.postcodeHuisnummer">5022GR 13</meta:user-defined>
    <meta:user-defined meta:name="OVERHEIDop.straatnaam">Oeralweg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23</meta:user-defined>
    <meta:user-defined meta:name="OVERHEIDop.GmbID/DC.identifier">gmb-2020-39323</meta:user-defined>
    <meta:user-defined meta:name="OVERHEIDop.versieInformatie"/>
  </office:meta>
</office:document-meta>
</file>