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49 Reeshofdijk 1a te Tilburg, kappen van 41 bomen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49 - B - Reeshofdijk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2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1.782 398051.719</meta:user-defined>
    <meta:user-defined meta:name="DC.title">Tilburg, toegekend aanvraag voor een omgevingsvergunning Z-HZ_WABO-2020-00349 Reeshofdijk 1a te Tilburg, kappen van 41 bomen, verzonden 11 februari 2020.</meta:user-defined>
    <meta:user-defined meta:name="OVERHEID.PostcodeHuisnummer/OVERHEIDop.postcodeHuisnummer">5044VB 1</meta:user-defined>
    <meta:user-defined meta:name="OVERHEIDop.straatnaam">Reeshofdijk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Kappen van 41 bomen|exb-2020-7329</meta:user-defined>
    <meta:user-defined meta:name="OVERHEIDop.publicationIssue">39320</meta:user-defined>
    <meta:user-defined meta:name="OVERHEIDop.GmbID/DC.identifier">gmb-2020-39320</meta:user-defined>
    <meta:user-defined meta:name="OVERHEIDop.versieInformatie"/>
  </office:meta>
</office:document-meta>
</file>