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54 Langendijk 42 te Tilburg, kappen van 5 bomen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54 - B - Langendijk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1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18.18 399731.071</meta:user-defined>
    <meta:user-defined meta:name="DC.title">Tilburg, toegekend aanvraag voor een omgevingsvergunning Z-HZ_WABO-2020-00354 Langendijk 42 te Tilburg, kappen van 5 bomen, verzonden 11 februari 2020.</meta:user-defined>
    <meta:user-defined meta:name="OVERHEID.PostcodeHuisnummer/OVERHEIDop.postcodeHuisnummer">5045GT 42</meta:user-defined>
    <meta:user-defined meta:name="OVERHEIDop.straatnaam">Langendijk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externeBijlage">Kappen van 5 bomen|exb-2020-7328</meta:user-defined>
    <meta:user-defined meta:name="OVERHEIDop.publicationIssue">39319</meta:user-defined>
    <meta:user-defined meta:name="OVERHEIDop.GmbID/DC.identifier">gmb-2020-39319</meta:user-defined>
    <meta:user-defined meta:name="OVERHEIDop.versieInformatie"/>
  </office:meta>
</office:document-meta>
</file>