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Buinerstraat, 8, het uitbreiden van de Aldi en het wijzigen van de bestaande handelsreclam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1 febr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Buinerstraat 8, 9531CG, </text:p>
            <text:p text:style-name="common-al">het uitbreiden van de Aldi en het wijzigen van de bestaande handelsreclame, (84508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31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1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49889.784 549440.772</meta:user-defined>
    <meta:user-defined meta:name="DC.title">Gemeente Borger-Odoorn, Borger, Buinerstraat, 8, het uitbreiden van de Aldi en het wijzigen van de bestaande handelsreclame (verleend)</meta:user-defined>
    <meta:user-defined meta:name="OVERHEID.PostcodeHuisnummer/OVERHEIDop.postcodeHuisnummer">9531CG 8</meta:user-defined>
    <meta:user-defined meta:name="OVERHEIDop.straatnaam">Buinerstraat</meta:user-defined>
    <meta:user-defined meta:name="OVERHEIDop.woonplaats">Borg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14</meta:user-defined>
    <meta:user-defined meta:name="OVERHEIDop.GmbID/DC.identifier">gmb-2020-39314</meta:user-defined>
    <meta:user-defined meta:name="OVERHEIDop.versieInformatie"/>
  </office:meta>
</office:document-meta>
</file>