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menweg 31 te Marknesse: het verwijderen en herbouwen van een bewa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0 is een omgevingsvergunning verleend voor deze locatie. Het gaat om het verwijderen en herbouwen van een bewar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9313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313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313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omenweg 31 te Marknesse: omgevingsvergunning  11 februari 2020   het verwijderen en herbouwen van een bewaring.</meta:user-defined>
    <dc:language>nl</dc:language>
    <meta:user-defined meta:name="OVERHEID.EPSG28992/DC.spatial">184920 522175</meta:user-defined>
    <meta:user-defined meta:name="DC.title">Bomenweg 31 te Marknesse: het verwijderen en herbouwen van een bewaring</meta:user-defined>
    <meta:user-defined meta:name="OVERHEIDop.straatnaam">Bomenweg</meta:user-defined>
    <meta:user-defined meta:name="OVERHEIDop.woonplaats">Marknesse</meta:user-defined>
    <meta:user-defined meta:name="DCTERMS.W3CDTF/DCTERMS.available">2020-02-13</meta:user-defined>
    <meta:user-defined meta:name="DCTERMS.W3CDTF/OVERHEIDop.jaargang">2020</meta:user-defined>
    <meta:user-defined meta:name="OVERHEIDop.publicationIssue">39313</meta:user-defined>
    <meta:user-defined meta:name="OVERHEIDop.GmbID/DC.identifier">gmb-2020-39313</meta:user-defined>
    <meta:user-defined meta:name="OVERHEIDop.versieInformatie"/>
  </office:meta>
</office:document-meta>
</file>