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ffgrid installaties,      kleine bouwwerken en ontheffing van het bestemmingsplan aan de Rijksstraatweg 15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Rijksstraatweg 15 A      </text:p>
                <text:p text:style-name="al">Omschrijving     : Offgrid installaties,      kleine bouwwerken en ontheffing van het bestemmingsplan</text:p>
                <text:p text:style-name="al">      Zaaknummer     : Z/2019/315439      </text:p>
                <text:p text:style-name="al">Bekendmakingsdatum: 11 febr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9311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1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11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/2019/315439</meta:user-defined>
    <dc:language>nl</dc:language>
    <meta:user-defined meta:name="OVERHEID.EPSG28992/DC.spatial">105344.733 501837.184</meta:user-defined>
    <meta:user-defined meta:name="DC.title">Verleende omgevingsvergunning, Offgrid installaties,      kleine bouwwerken en ontheffing van het bestemmingsplan aan de Rijksstraatweg 15A, te Heemskerk.</meta:user-defined>
    <meta:user-defined meta:name="OVERHEID.PostcodeHuisnummer/OVERHEIDop.postcodeHuisnummer">1969LB 15</meta:user-defined>
    <meta:user-defined meta:name="OVERHEIDop.straatnaam">Rijksstraatweg</meta:user-defined>
    <meta:user-defined meta:name="OVERHEIDop.woonplaats">Heemskerk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311</meta:user-defined>
    <meta:user-defined meta:name="OVERHEIDop.GmbID/DC.identifier">gmb-2020-39311</meta:user-defined>
    <meta:user-defined meta:name="OVERHEIDop.versieInformatie"/>
  </office:meta>
</office:document-meta>
</file>