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 Streekien 31 en 't Streekien 3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Burgemeester en wethouders van Gemeente Zwolle;</text:p>
            <text:p text:style-name="common-al">gelet op artikel 108 en 147 van de Gemeentewet en artikel  2 en 3 van de “Verordening naamgeving en nummering 2012”; 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
            <text:span text:style-name="nadrukvet">’t Streekien 31                                     8021 BT                         (woonfunctie)</text:span>
          </text:p>
            <text:p text:style-name="common-al">Splitsen in:</text:p>
            <text:p text:style-name="common-al">
            <text:span text:style-name="nadrukvet">’t Streekien 31                                     8021 BT                        (1<text:span text:style-name="sup">e</text:span> verd,woonfunctie)</text:span>
          </text:p>
            <text:p text:style-name="common-al">
            <text:span text:style-name="nadrukvet">’t Streekien 31A                                   8021 BT                        (2<text:span text:style-name="sup">e</text:span> verd,woonfunctie)</text:span>
          </text:p>
            <text:p text:style-name="common-al">Verzenddatum besluit:11 februari 2020</text:p>
            <text:p text:style-name="common-al">Kenmerk besluit: 3013-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31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1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1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83.061 503324.908</meta:user-defined>
    <meta:user-defined meta:name="DC.title">Gemeente Zwolle – Kennisgeving huisnummerbesluit 't Streekien 31 en 't Streekien 31A</meta:user-defined>
    <meta:user-defined meta:name="OVERHEID.PostcodeHuisnummer/OVERHEIDop.postcodeHuisnummer">8021BT 31</meta:user-defined>
    <meta:user-defined meta:name="OVERHEIDop.straatnaam">'t Streekien</meta:user-defined>
    <meta:user-defined meta:name="OVERHEIDop.woonplaats">Zwolle</meta:user-defined>
    <meta:user-defined meta:name="DCTERMS.W3CDTF/DCTERMS.available">2020-02-13</meta:user-defined>
    <meta:user-defined meta:name="DCTERMS.W3CDTF/OVERHEIDop.jaargang">2020</meta:user-defined>
    <meta:user-defined meta:name="OVERHEIDop.externeBijlage">bijlage 1 bij huisnummerbesluit 3013-2020|exb-2020-7324</meta:user-defined>
    <meta:user-defined meta:name="OVERHEIDop.publicationIssue">39310</meta:user-defined>
    <meta:user-defined meta:name="OVERHEIDop.GmbID/DC.identifier">gmb-2020-39310</meta:user-defined>
    <meta:user-defined meta:name="OVERHEIDop.versieInformatie"/>
  </office:meta>
</office:document-meta>
</file>