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Zijdewinde te Vijfhuizen, periode 10 februari 2020 tot en met 31 december 2020, verkoop van bloemen en planten, verzenddatum 11-02-2020, zaaknummer 34502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>1. uw naam en adres</text:p>
            <text:p text:style-name="common-al">2. de datum waarop u het bezwaar schrijft</text:p>
            <text:p text:style-name="common-al">3. een omschrijving van dit besluit</text:p>
            <text:p text:style-name="common-al">4. de reden waarom u bezwaar maakt</text:p>
            <text:p text:style-name="common-al">5. uw handtekening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309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30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30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021.977 484953.398</meta:user-defined>
    <meta:user-defined meta:name="DC.title">Verleende standplaatsvergunning, Zijdewinde te Vijfhuizen, periode 10 februari 2020 tot en met 31 december 2020, verkoop van bloemen en planten, verzenddatum 11-02-2020, zaaknummer 3450285.</meta:user-defined>
    <meta:user-defined meta:name="OVERHEIDop.straatnaam">Zijdewinde</meta:user-defined>
    <meta:user-defined meta:name="OVERHEIDop.woonplaats">Vijfhuiz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9309</meta:user-defined>
    <meta:user-defined meta:name="OVERHEIDop.GmbID/DC.identifier">gmb-2020-39309</meta:user-defined>
    <meta:user-defined meta:name="OVERHEIDop.versieInformatie"/>
  </office:meta>
</office:document-meta>
</file>