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rkhoutlaan 49 te Emmeloord: het plaatsen van een dakkapel op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Op 11 februari 2020 is een omgevingsvergunning verleend voor deze locatie. Het gaat om het plaatsen van een dakkapel op de achterzijde van de woning.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9303</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03</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303</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rkhoutlaan 49 te Emmeloord: omgevingsvergunning  11 februari 2020   het plaatsen van een dakkapel op de achterzijde van de woning.</meta:user-defined>
    <dc:language>nl</dc:language>
    <meta:user-defined meta:name="OVERHEID.EPSG28992/DC.spatial">180155 524287</meta:user-defined>
    <meta:user-defined meta:name="DC.title">Berkhoutlaan 49 te Emmeloord: het plaatsen van een dakkapel op de achterzijde van de woning</meta:user-defined>
    <meta:user-defined meta:name="OVERHEIDop.straatnaam">Berkhoutlaan</meta:user-defined>
    <meta:user-defined meta:name="OVERHEIDop.woonplaats">Emmeloord</meta:user-defined>
    <meta:user-defined meta:name="DCTERMS.W3CDTF/DCTERMS.available">2020-02-13</meta:user-defined>
    <meta:user-defined meta:name="DCTERMS.W3CDTF/OVERHEIDop.jaargang">2020</meta:user-defined>
    <meta:user-defined meta:name="OVERHEIDop.publicationIssue">39303</meta:user-defined>
    <meta:user-defined meta:name="OVERHEIDop.GmbID/DC.identifier">gmb-2020-39303</meta:user-defined>
    <meta:user-defined meta:name="OVERHEIDop.versieInformatie"/>
  </office:meta>
</office:document-meta>
</file>