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estaand bijgebouw vergroten - Groenewoudseweg 14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581</text:p>
            <text:p text:style-name="common-al">Voor                            : bestaand bijgebouw vergroten</text:p>
            <text:p text:style-name="common-al">Locatie                        : Groenewoudseweg 14, (3945 BC) Cothen</text:p>
            <text:p text:style-name="common-al">Datum ontvangst        : 03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30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0-049</meta:user-defined>
    <dc:language>nl</dc:language>
    <meta:user-defined meta:name="OVERHEID.EPSG28992/DC.spatial">150582.8 444694.12</meta:user-defined>
    <meta:user-defined meta:name="DC.title">Gemeente Wijk bij Duurstede - aanvraag omgevingsvergunning - bestaand bijgebouw vergroten - Groenewoudseweg 14, Cothen</meta:user-defined>
    <meta:user-defined meta:name="OVERHEID.PostcodeHuisnummer/OVERHEIDop.postcodeHuisnummer">3945BC 14</meta:user-defined>
    <meta:user-defined meta:name="OVERHEIDop.straatnaam">Groenewoudseweg</meta:user-defined>
    <meta:user-defined meta:name="OVERHEIDop.woonplaats">Coth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02</meta:user-defined>
    <meta:user-defined meta:name="OVERHEIDop.GmbID/DC.identifier">gmb-2020-39302</meta:user-defined>
    <meta:user-defined meta:name="OVERHEIDop.versieInformatie"/>
  </office:meta>
</office:document-meta>
</file>