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oprichten twee-onder-een kapwoning - Cotherweg ongenummerd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             : 63453</text:p>
            <text:p text:style-name="common-al">Voor                            : oprichten twee-onder-een kapwoning</text:p>
            <text:p text:style-name="common-al">Locatie                        : Cotherweg ongenummerd, Cothen</text:p>
            <text:p text:style-name="common-al">Datum ontvangst        : 31-01-2020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04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9301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0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0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020-048</meta:user-defined>
    <dc:language>nl</dc:language>
    <meta:user-defined meta:name="OVERHEID.EPSG28992/DC.spatial">150358 446357</meta:user-defined>
    <meta:user-defined meta:name="DC.title">Gemeente Wijk bij Duurstede - aanvraag omgevingsvergunning - oprichten twee-onder-een kapwoning - Cotherweg ongenummerd, Cothen</meta:user-defined>
    <meta:user-defined meta:name="OVERHEID.PostcodeHuisnummer/OVERHEIDop.postcodeHuisnummer">3945PZ 14</meta:user-defined>
    <meta:user-defined meta:name="OVERHEIDop.straatnaam">Cotherweg</meta:user-defined>
    <meta:user-defined meta:name="OVERHEIDop.woonplaats">Coth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301</meta:user-defined>
    <meta:user-defined meta:name="OVERHEIDop.GmbID/DC.identifier">gmb-2020-39301</meta:user-defined>
    <meta:user-defined meta:name="OVERHEIDop.versieInformatie"/>
  </office:meta>
</office:document-meta>
</file>