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Agriport 20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gevelreclame</text:p>
            <text:p text:style-name="common-al">
            <text:span text:style-name="nadrukvet"> Locatie:</text:span> Agriport 201, 1775 TA Middenmeer</text:p>
            <text:p text:style-name="common-al">
            <text:span text:style-name="nadrukvet">Datum ontvangst aanvraag:</text:span> 7 februari 2020</text:p>
            <text:p text:style-name="common-al">
            <text:span text:style-name="nadrukvet">Zaaknummer: </text:span>Z-2587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30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0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0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8772</meta:user-defined>
    <meta:user-defined meta:name="DCTERMS.abstract">Plaatsen gevelreclame</meta:user-defined>
    <dc:language>nl</dc:language>
    <meta:user-defined meta:name="OVERHEID.EPSG28992/DC.spatial">131243 530257</meta:user-defined>
    <meta:user-defined meta:name="DC.title">Hollands Kroon - week 6, ingekomen aanvraag omgevingsvergunning van Agriport 201, Middenmeer</meta:user-defined>
    <meta:user-defined meta:name="OVERHEID.PostcodeHuisnummer/OVERHEIDop.postcodeHuisnummer">1775TA 201</meta:user-defined>
    <meta:user-defined meta:name="OVERHEIDop.straatnaam">Agriport</meta:user-defined>
    <meta:user-defined meta:name="OVERHEIDop.woonplaats">Midden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00</meta:user-defined>
    <meta:user-defined meta:name="OVERHEIDop.GmbID/DC.identifier">gmb-2020-39300</meta:user-defined>
    <meta:user-defined meta:name="OVERHEIDop.versieInformatie"/>
  </office:meta>
</office:document-meta>
</file>