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functiewijziging bedrijfswoning - Willem-Alexanderweg 48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442</text:p>
            <text:p text:style-name="common-al">Voor                            : functiewijziging bedrijfswoning</text:p>
            <text:p text:style-name="common-al">Locatie                        : Willem-Alexanderweg 48, (3945 CK) Cothen</text:p>
            <text:p text:style-name="common-al">Datum ontvangst        : 31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047</meta:user-defined>
    <dc:language>nl</dc:language>
    <meta:user-defined meta:name="OVERHEID.EPSG28992/DC.spatial">149363.487 445352.217</meta:user-defined>
    <meta:user-defined meta:name="DC.title">Gemeente Wijk bij Duurstede - aanvraag omgevingsvergunning - functiewijziging bedrijfswoning - Willem-Alexanderweg 48, Cothen</meta:user-defined>
    <meta:user-defined meta:name="OVERHEID.PostcodeHuisnummer/OVERHEIDop.postcodeHuisnummer">3945CK 48</meta:user-defined>
    <meta:user-defined meta:name="OVERHEIDop.straatnaam">Willem-Alexanderweg</meta:user-defined>
    <meta:user-defined meta:name="OVERHEIDop.woonplaats">Cot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99</meta:user-defined>
    <meta:user-defined meta:name="OVERHEIDop.GmbID/DC.identifier">gmb-2020-39299</meta:user-defined>
    <meta:user-defined meta:name="OVERHEIDop.versieInformatie"/>
  </office:meta>
</office:document-meta>
</file>