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bouw woning - Zandpad 21,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             : 63266</text:p>
            <text:p text:style-name="common-al">Voor                            : verbouw woning</text:p>
            <text:p text:style-name="common-al">Locatie                        : Zandpad 21, (3945 BA) Cothen</text:p>
            <text:p text:style-name="common-al">Datum ontvangst        : 29-01-2020</text:p>
            <text:p text:style-name="common-al">Aanvragen kunne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04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29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9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020-046</meta:user-defined>
    <dc:language>nl</dc:language>
    <meta:user-defined meta:name="OVERHEID.EPSG28992/DC.spatial">150296.746 445237.38</meta:user-defined>
    <meta:user-defined meta:name="DC.title">Gemeente Wijk bij Duurstede - aanvraag omgevingsvergunning - verbouw woning - Zandpad 21, Cothen</meta:user-defined>
    <meta:user-defined meta:name="OVERHEID.PostcodeHuisnummer/OVERHEIDop.postcodeHuisnummer">3945BA 21</meta:user-defined>
    <meta:user-defined meta:name="OVERHEIDop.straatnaam">Zandpad</meta:user-defined>
    <meta:user-defined meta:name="OVERHEIDop.woonplaats">Coth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94</meta:user-defined>
    <meta:user-defined meta:name="OVERHEIDop.GmbID/DC.identifier">gmb-2020-39294</meta:user-defined>
    <meta:user-defined meta:name="OVERHEIDop.versieInformatie"/>
  </office:meta>
</office:document-meta>
</file>