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8-3-2">
      <text:list-level-style-bullet text:bullet-char="•" text:level="1">
        <style:list-level-properties text:min-label-width="10mm"/>
      </text:list-level-style-bullet>
    </text:list-style>
    <text:list-style style:name="id1-3-2-2-1-2-4-1-4-18-3-2-1">
      <text:list-level-style-bullet text:bullet-char="•" text:level="1">
        <style:list-level-properties text:min-label-width="10mm"/>
      </text:list-level-style-bullet>
    </text:list-style>
    <text:list-style style:name="id1-3-2-2-1-2-4-1-4-18-3-2-2">
      <text:list-level-style-bullet text:bullet-char="•" text:level="1">
        <style:list-level-properties text:min-label-width="10mm"/>
      </text:list-level-style-bullet>
    </text:list-style>
    <text:list-style style:name="id1-3-2-2-1-2-4-1-4-24-3-2">
      <text:list-level-style-bullet text:bullet-char="•" text:level="1">
        <style:list-level-properties text:min-label-width="10mm"/>
      </text:list-level-style-bullet>
    </text:list-style>
    <text:list-style style:name="id1-3-2-2-1-2-4-1-4-24-3-2-1">
      <text:list-level-style-bullet text:bullet-char="•" text:level="1">
        <style:list-level-properties text:min-label-width="10mm"/>
      </text:list-level-style-bullet>
    </text:list-style>
    <text:list-style style:name="id1-3-2-2-1-2-4-1-4-24-3-2-2">
      <text:list-level-style-bullet text:bullet-char="•" text:level="1">
        <style:list-level-properties text:min-label-width="10mm"/>
      </text:list-level-style-bullet>
    </text:list-style>
    <text:list-style style:name="id1-3-2-2-1-2-4-1-4-24-3-2-3">
      <text:list-level-style-bullet text:bullet-char="•" text:level="1">
        <style:list-level-properties text:min-label-width="10mm"/>
      </text:list-level-style-bullet>
    </text:list-style>
    <text:list-style style:name="id1-3-2-2-1-2-4-1-4-24-3-2-4">
      <text:list-level-style-bullet text:bullet-char="•" text:level="1">
        <style:list-level-properties text:min-label-width="10mm"/>
      </text:list-level-style-bullet>
    </text:list-style>
    <text:list-style style:name="id1-3-2-2-1-2-4-1-4-24-3-4">
      <text:list-level-style-bullet text:bullet-char="•" text:level="1">
        <style:list-level-properties text:min-label-width="10mm"/>
      </text:list-level-style-bullet>
    </text:list-style>
    <text:list-style style:name="id1-3-2-2-1-2-4-1-4-24-3-4-1">
      <text:list-level-style-bullet text:bullet-char="•" text:level="1">
        <style:list-level-properties text:min-label-width="10mm"/>
      </text:list-level-style-bullet>
    </text:list-style>
    <text:list-style style:name="id1-3-2-2-1-2-4-1-4-24-3-4-2">
      <text:list-level-style-bullet text:bullet-char="•" text:level="1">
        <style:list-level-properties text:min-label-width="10mm"/>
      </text:list-level-style-bullet>
    </text:list-style>
    <text:list-style style:name="id1-3-2-2-1-2-4-1-4-24-3-4-3">
      <text:list-level-style-bullet text:bullet-char="•" text:level="1">
        <style:list-level-properties text:min-label-width="10mm"/>
      </text:list-level-style-bullet>
    </text:list-style>
    <text:list-style style:name="id1-3-2-2-1-2-4-1-4-24-3-4-4">
      <text:list-level-style-bullet text:bullet-char="•" text:level="1">
        <style:list-level-properties text:min-label-width="10mm"/>
      </text:list-level-style-bullet>
    </text:list-style>
    <text:list-style style:name="id1-3-2-2-1-2-4-1-4-24-3-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ondergrondse infrastructuren (Algemene Verordening Ondergrondse Infrastructuren gemeente Vijfheerenlanden (AVOI))</text:p>
      <text:section text:name="regeling_id1-3-2" text:style-name="regeling">
        <text:section text:name="aanhef_id1-3-2-1" text:style-name="aanhef">
          <text:section text:name="preambule_id1-3-2-1-1" text:style-name="preambule">
            <text:p text:style-name="al">De raad van de gemeente Vijfheerenlanden; </text:p>
            <text:p text:style-name="al"/>
            <text:p text:style-name="al">gelezen het voorstel van burgemeester en wethouders van 12 november 2019; </text:p>
            <text:p text:style-name="al"/>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 </text:p>
            <text:p text:style-name="al"/>
            <text:p text:style-name="al">gelet op artikel 147 eerste lid, van de Gemeentewet, artikel 1 van de Belemmeringenwet privaatrecht en artikelen 5.2 en 5.4, vierde lid, van de Telecommunicatiewet; </text:p>
            <text:p text:style-name="al"/>
            <text:p text:style-name="al">BESLUIT:</text:p>
            <text:p text:style-name="al">Vast te stellen de <text:span text:style-name="nadrukvet">Algemene Verordening Ondergrondse Infrastructuren gemeente </text:span><text:span text:style-name="nadrukvet">Vijfheerenlanden</text:span><text:span text:style-name="nadrukvet"> (AVOI).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bijbehorende toelichting worden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Vijfheerenlanden;</text:p>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egeneratiekosten:</text:span>
                      </text:p>
                    </table:table-cell>
                    <table:table-cell table:style-name="entry" table:number-rows-spanned="1" table:number-columns-spanned="1">
                      <text:p text:style-name="table_al">vergoeding voor de gemeente   door vermindering van de kwaliteit en/of levensduur van de verharding of   andere gemeente-eigendommen, als gevolg van de graafwerkzaamheden.</text:p>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gedoogplichtige:</text:span>
                      </text:p>
                    </table:table-cell>
                    <table:table-cell table:style-name="entry" table:number-rows-spanned="1" table:number-columns-spanned="1">
                      <text:p text:style-name="table_al">degene op wie een   gedoogplicht rust als bedoeld in artikel 5.2, eerste lid, van de   Telecommunicatiewet, of als bedoeld in artikel 1, van de Belemmeringswet   Privaatrecht;</text:p>
                      <text:p text:style-name="table_al">    </text:p>
                    </table:table-cell>
                  </table:table-row>
                  <table:table-row table:style-name="row">
                    <table:table-cell table:style-name="entry" table:number-rows-spanned="1" table:number-columns-spanned="1">
                      <text:p text:style-name="table_al">
                        <text:span text:style-name="nadrukvet">d.</text:span>
                      </text:p>
                      <text:p text:style-name="table_al">                        </text:p>
                    </table:table-cell>
                    <table:table-cell table:style-name="entry" table:number-rows-spanned="1" table:number-columns-spanned="1">
                      <text:p text:style-name="table_al">
                        <text:span text:style-name="nadrukvet">handboek:</text:span>
                      </text:p>
                      <text:p text:style-name="table_al">                        </text:p>
                    </table:table-cell>
                    <table:table-cell table:style-name="entry" table:number-rows-spanned="1" table:number-columns-spanned="1">
                      <text:p text:style-name="table_al">het handboek kabels en leidingen   (Standaardbepalingen voor het opnemen van de sleufverharding, het graven,   aanvullen en verdichten van sleuven en het leggen etc. van kabels en   leidingen in gronden die in eigendom of beheer zijn bij de gemeente   Vijfheerenlanden, zijnde door het college vast te stellen nadere regels   betreffende de voorbereiding en uitvoering van ontwerp, aanleg, exploitatie,   onderhoud en verwijdering van kabels en leidingen inclusief de toepasselijke   indieningsvereisten;</text:p>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herstel:</text:span>
                      </text:p>
                    </table:table-cell>
                    <table:table-cell table:style-name="entry" table:number-rows-spanned="1" table:number-columns-spanned="1">
                      <text:p text:style-name="table_al">het op vakkundige wijze   terugbrengen van de verhardingsmaterialen zoveel als mogelijk in het   oorspronkelijke verband; </text:p>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huis)aansluiting:</text:span>
                      </text:p>
                    </table:table-cell>
                    <table:table-cell table:style-name="entry" table:number-rows-spanned="1" table:number-columns-spanned="1">
                      <text:p text:style-name="table_al">het gedeelte van de kabel   of leiding in of op openbare gronden dat een net verbindt met een   netwerkaansluitpunt ten behoeve van een onroerende zaak of met een ander net.</text:p>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instemmingsbesluit:</text:span>
                      </text:p>
                    </table:table-cell>
                    <table:table-cell table:style-name="entry" table:number-rows-spanned="1" table:number-columns-spanned="1">
                      <text:p text:style-name="table_al">besluit van het college   zoals bedoeld in artikel 5.4 lid 1 sub b van de Telecommunicati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kabel- en leidingentracé:</text:span>
                      </text:p>
                    </table:table-cell>
                    <table:table-cell table:style-name="entry" table:number-rows-spanned="1" table:number-columns-spanned="1">
                      <text:p text:style-name="table_al">de locatie waarvan de   gemeente Vijfheerenlanden heeft bepaald waar kabels en/of leidingen kunnen   worden gelegd;</text:p>
                      <text:p text:style-name="table_al">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nsformatorhuisj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marktconforme kosten:</text:span>
                      </text:p>
                    </table:table-cell>
                    <table:table-cell table:style-name="entry" table:number-rows-spanned="1" table:number-columns-spanned="1">
                      <text:p text:style-name="table_al">kosten zoals deze onder   normale omstandigheden in een markteconomie op de desbetreffende markt worden   gemaakt;</text:p>
                      <text:p text:style-name="table_al">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net of netwerk:</text:span>
                      </text:p>
                    </table:table-cell>
                    <table:table-cell table:style-name="entry" table:number-rows-spanned="1" table:number-columns-spanned="1">
                      <text:p text:style-name="table_al">één of meer ondergrondse   kabel(s) en/of leiding(en), daaronder mede begrepen lege buizen,   kokerconstructies en voorzieningen, bestemd voor het transport van vaste,   vloeibare of gasvormige stoffen, van energie of van informatie, uitgezonderd   het rioleringsnetwerk;</text:p>
                      <text:p text:style-name="table_al">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net voor transport van informatie:</text:span>
                      </text:p>
                    </table:table-cell>
                    <table:table-cell table:style-name="entry" table:number-rows-spanned="1" table:number-columns-spanned="1">
                      <text:p text:style-name="table_al">de openbare elektronische   communicatienetwerken als bedoeld in artikel: 1.1  van de Telecommunicatiewet;</text:p>
                      <text:p text:style-name="table_al">    </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netbeheerder:</text:span>
                      </text:p>
                    </table:table-cell>
                    <table:table-cell table:style-name="entry"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ext:p text:style-name="table_al">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niet-openbare kabels en leidingen:</text:span>
                      </text:p>
                    </table:table-cell>
                    <table:table-cell table:style-name="entry" table:number-rows-spanned="1" table:number-columns-spanned="1">
                      <text:p text:style-name="table_al">kabels en leidingen (dan   wel het netwerk waartoe ze behoren) die niet worden gebruikt om openbare (voor   het publiek beschikbare) diensten aan te bieden;</text:p>
                      <text:p text:style-name="table_al">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openbare gronden:</text:span>
                      </text:p>
                    </table:table-cell>
                    <table:table-cell table:style-name="entry" table:number-rows-spanned="1" table:number-columns-spanned="1">
                      <text:p text:style-name="table_al">openbare wegen en wateren   die in beheer en/of eigendom van de gemeente zijn en voor eenieder   toegankelijk zijn, met inbegrip van:</text:p>
                      <text:list text:style-name="id1-3-2-2-1-2-4-1-4-18-3-2">
                        <text:list-item text:style-override="id1-3-2-2-1-2-4-1-4-18-3-2-1">
                          <text:number>•</text:number>
                          <text:p text:style-name="table_al">              bij openbare wegen: de daartoe behorende stoepen,   glooiingen, bermen, sloten, bruggen, viaducten, tunnels, duikers,   beschoeiingen en andere werken;</text:p>
                        </text:list-item>
                        <text:list-item text:style-override="id1-3-2-2-1-2-4-1-4-18-3-2-2">
                          <text:number>•</text:number>
                          <text:p text:style-name="table_al">              Bij openbare wateren: de daartoe behorende bruggen,   plantsoenen, pleinen en andere plaatsen.</text:p>
                        </text:list-item>
                      </text:list>
                      <text:p text:style-name="table_al">    </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spoedeisende werkzaamheden:</text:span>
                      </text:p>
                    </table:table-cell>
                    <table:table-cell table:style-name="entry" table:number-rows-spanned="1" table:number-columns-spanned="1">
                      <text:p text:style-name="table_al">werkzaamheden ten gevolge   van een ernstige belemmering of storing in de dienstverlening, waarvan   uitstel redelijkerwijs niet mogelijk of wenselijk is;</text:p>
                      <text:p text:style-name="table_al">    </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vergunning, op aanvraag van   een nutsbedrijf verleend door het college voor het verrichten van   werkzaamheden in verband met het leggen van kabels en leidingen in openbare   gronden die door de gemeente beheerd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ondergrondse   ondersteunings- en beschermingswerken, waaronder buizen, ten behoeve van de   kabels en leidingen;</text:p>
                      <text:p text:style-name="table_al">    </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handmatige en mechanische (graaf)   werkzaamheden, waaronder ook begrepen het opbreken en   herstellen van de sleufbedekking en sleufloze technieken, in, op of boven openbare gronden in verband met de   aanleg, onderhoud, instandhouding, exploitatie, verplaatsing en verwijderen van   kabels en/of leidingen.</text:p>
                      <text:p text:style-name="table_al">    </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werkzaamheden van niet ingrijpende aard:</text:span>
                      </text:p>
                    </table:table-cell>
                    <table:table-cell table:style-name="entry" table:number-rows-spanned="1" table:number-columns-spanned="1">
                      <text:p text:style-name="table_al">werkzaamheden die qua aard en   omvang dusdanig beperkt zijn dat, ter beoordeling door het college, een   afwijkend, lichter meldregime toegepast kan worden indien het werkzaamheden   betreffen:</text:p>
                      <text:list text:style-name="id1-3-2-2-1-2-4-1-4-24-3-2">
                        <text:list-item text:style-override="id1-3-2-2-1-2-4-1-4-24-3-2-1">
                          <text:number>•</text:number>
                          <text:p text:style-name="table_al">die betrekking hebben op het   onderhouden, wijzigen of uitbreiden van een al rechtsgeldig in de openbare   ruimte van de gemeente aanwezig ondergronds netwerk of; </text:p>
                        </text:list-item>
                        <text:list-item text:style-override="id1-3-2-2-1-2-4-1-4-24-3-2-2">
                          <text:number>•</text:number>
                          <text:p text:style-name="table_al">met geringe overlast c.q.   belemmeringen voor de omgeving of; </text:p>
                        </text:list-item>
                        <text:list-item text:style-override="id1-3-2-2-1-2-4-1-4-24-3-2-3">
                          <text:number>•</text:number>
                          <text:p text:style-name="table_al">waarbij geen asfalt rijbanen of   andere verhardingen, wateren of groenvoorzieningen (in de zin van beplanting)   worden gekruist of; </text:p>
                        </text:list-item>
                        <text:list-item text:style-override="id1-3-2-2-1-2-4-1-4-24-3-2-4">
                          <text:number>•</text:number>
                          <text:p text:style-name="table_al">waarbij geen boringen worden   toegepast; </text:p>
                        </text:list-item>
                      </text:list>
                      <text:p text:style-name="table_al">en die bedoeld zijn voor: </text:p>
                      <text:list text:style-name="id1-3-2-2-1-2-4-1-4-24-3-4">
                        <text:list-item text:style-override="id1-3-2-2-1-2-4-1-4-24-3-4-1">
                          <text:number>•</text:number>
                          <text:p text:style-name="table_al">het aanbrengen/ verwijderen van   kabels en leidingen met aaneengesloten te ontgraven lengte van minder dan 25   m<text:span text:style-name="sup">1</text:span> (gerekend vanaf de perceelgrens) in een reeds aanwezig netwerk   of; </text:p>
                        </text:list-item>
                        <text:list-item text:style-override="id1-3-2-2-1-2-4-1-4-24-3-4-2">
                          <text:number>•</text:number>
                          <text:p text:style-name="table_al">het realiseren van incidentele (huis)aansluitingen   waarbij clustering niet is toegestaan en waarbij de totale lengte minder is   dan 25 m<text:span text:style-name="sup">1 </text:span> of; </text:p>
                        </text:list-item>
                        <text:list-item text:style-override="id1-3-2-2-1-2-4-1-4-24-3-4-3">
                          <text:number>•</text:number>
                          <text:p text:style-name="table_al">proefsleuven of; </text:p>
                        </text:list-item>
                        <text:list-item text:style-override="id1-3-2-2-1-2-4-1-4-24-3-4-4">
                          <text:number>•</text:number>
                          <text:p text:style-name="table_al">reparatie- of   onderhoudswerkzaamheden aan het netwerk over een lengte van minder dan 25 m<text:span text:style-name="sup">1</text:span>   dan wel van lasgaten, en niet zijnde het plaatsen van een nieuwe handhole of   nieuwe en ondergrondse lasmoffen of; </text:p>
                        </text:list-item>
                        <text:list-item text:style-override="id1-3-2-2-1-2-4-1-4-24-3-4-5">
                          <text:number>•</text:number>
                          <text:p text:style-name="table_al">werkzaamheden met een   grondoppervlakte van maximaal 10 m<text:span text:style-name="sup">2</text:span>. </text:p>
                        </text:list-item>
                      </text:list>
                      <text:p text:style-name="table_al">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1.</text:number>
                  <text:p text:style-name="al">Deze verordening heeft als doel de regie en coördinatie uniform te regelen en is van toepassing op het aanleggen, instandhouding, onderhouden, verplaatsen en verwijderen van kabels en leidingen in, op of boven de openbare gronden, voor zover de gemeente Vijfheerenlanden deze gronden beheert, in eigendom heeft of daarover wettelijke coördinatieverplichtingen heeft conform de Belemmeringenwet Privaatrecht of Telecommunicatiewet.</text:p>
                </text:list-item>
                <text:list-item text:style-override="id1-3-2-2-1-3-3">
                  <text:number>2.</text:number>
                  <text:p text:style-name="al">Paragraaf 4.1.3.3. van de Algemene Wet Bestuursrecht betreffende de van rechtswege verleende beschikking is niet van toepassing op het bepaalde in deze verordening. In verband met de openbare orde en veiligheid, verkeersveiligheid en volksgezondheid, dient een grondige afweging plaats te kunnen vinden. </text:p>
                </text:list-item>
                <text:list-item text:style-override="id1-3-2-2-1-3-4">
                  <text:number>3.</text:number>
                  <text:p text:style-name="al">De verordening is niet van toepassing op de gemeente Vijfheerenlanden bij het uitvoeren van haar publieke taak. </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van burgemeester en wethouders stelt nadere regels vast met betrekking tot:</text:p>
                  <text:list text:style-name="id1-3-2-2-1-4-2-3">
                    <text:list-item text:style-override="id1-3-2-2-1-4-2-3-1">
                      <text:number>a.</text:number>
                      <text:p text:style-name="al">de wijze waarop het college van burgemeester en wethouders werkzaamheden in of op openbare gronden coördineert;</text:p>
                    </text:list-item>
                    <text:list-item text:style-override="id1-3-2-2-1-4-2-3-2">
                      <text:number>b.</text:number>
                      <text:p text:style-name="al">de eisen met betrekking tot de uitvoering van werkzaamheden in verband met aanleggen, instandhouding, onderhouden, verplaatsen en verwijderen van kabels en/of leidingen;</text:p>
                    </text:list-item>
                    <text:list-item text:style-override="id1-3-2-2-1-4-2-3-3">
                      <text:number>c.</text:number>
                      <text:p text:style-name="al">het bevorderen van het medegebruik van voorzieningen;</text:p>
                    </text:list-item>
                    <text:list-item text:style-override="id1-3-2-2-1-4-2-3-4">
                      <text:number>d.</text:number>
                      <text:p text:style-name="al">het vergoeden van schade die een netbeheerder lijdt of zal lijden ten gevolge van een aanwijzingsbesluit van het college tot verleggen van kabels en/of leidingen.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vergunning of instemmingsbesluit </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kabels en / of leidingen in, op of boven openbare gronden aan te leggen of , te onderhouden, in stand te houden, te verplaatsen of op te ruimen zonder of in strijd met een vergunning of, indien het betreft een kabel en of leiding die valt onder de Telecommunicatiewet, een instemmingsbesluit van het college.</text:p>
                </text:list-item>
                <text:list-item text:style-override="id1-3-2-2-2-2-3">
                  <text:number/>
                  <text:p text:style-name="al"/>
                </text:list-item>
                <text:list-item text:style-override="id1-3-2-2-2-2-4">
                  <text:number>2.</text:number>
                  <text:p text:style-name="al">In afwijking van het bepaalde in het eerste lid kan voor het verrichten van werkzaamheden van niet ingrijpende aard, worden volstaan met een melding, vijf dagen voorafgaand aan de werkzaamheden.</text:p>
                </text:list-item>
                <text:list-item text:style-override="id1-3-2-2-2-2-5">
                  <text:number/>
                  <text:p text:style-name="al"/>
                </text:list-item>
                <text:list-item text:style-override="id1-3-2-2-2-2-6">
                  <text:number>3.</text:number>
                  <text:p text:style-name="al">In afwijking van het bepaalde in het eerste lid kan voor het verrichten van spoedeisende werkzaamheden, ten gevolge van een ernstige belemmering of storing in de dienstverlening via het betreffende net, waarvan uitstel niet mogelijk is, volstaan worden met een melding vooraf. Uiterlijk binnen 24 uur na de uitvoering dient gemotiveerd te worden waarom er sprake was van spoedeisende werkzaamheden. Indien het een tracé betreft langer dan 25 m1, zal achteraf een vergunning voor deze werkzaamheden moeten worden aangevraagd. </text:p>
                </text:list-item>
              </text:list>
            </text:section>
            <text:section text:name="artikel_id1-3-2-2-2-3" text:style-name="artikel">
              <text:p text:style-name="artikel_kop_titel"><text:span text:style-name="artikel_kop_label">Artikel</text:span> <text:span text:style-name="artikel_kop_nr">5</text:span> Melding of aanvraag </text:p>
              <text:list text:style-name="id1-3-2-2-2-3-2">
                <text:list-item text:style-override="id1-3-2-2-2-3-2">
                  <text:number>1.</text:number>
                  <text:p text:style-name="al">Een netbeheerder doet minimaal acht weken voor de geplande aanvang van de werkzaamheden bij het college van de gemeente Vijfheerenlanden melding voor een instemmingsbesluit dan wel aanvraag voor een vergunning voor werkzaamheden als bedoeld in artikel 3, eerste lid via het registratiesysteem van de gemeente Vijfheerenlanden.</text:p>
                </text:list-item>
                <text:list-item text:style-override="id1-3-2-2-2-3-3">
                  <text:number>2.</text:number>
                  <text:p text:style-name="al">Een melding of aanvraag wordt in behandeling genomen indien en zodra deze met gegevens compleet is inclusief de gevraagde documenten.</text:p>
                </text:list-item>
                <text:list-item text:style-override="id1-3-2-2-2-3-4">
                  <text:number>3.</text:number>
                  <text:p text:style-name="al">In geval van voorgenomen werkzaamheden van niet ingrijpende aard, dient de netbeheerder minimaal vijf werkdagen voor de start van de uitvoering van deze werkzaamheden, deze te melden via het registratiesysteem van de gemeente Vijfheerenlanden. Op grond van belangen als genoemd in artikel 7, eerste lid, van deze verordening, kan het college van de gemeente Vijfheerenlanden bepalen dat realisatie op een ander tijdstip moet plaats vinden.</text:p>
                </text:list-item>
                <text:list-item text:style-override="id1-3-2-2-2-3-5">
                  <text:number>4.</text:number>
                  <text:p text:style-name="al">In geval van spoedeisende werkzaamheden dient de netbeheerder de werkzaamheden vooraf aan te melden via het registratiesysteem van de gemeente Vijfheerenlanden en binnen 24 uur na de uitvoering dienen de uitgevoerde werkzaamheden gemotiveerd te worden eveneens via het registratiesysteem van de gemeente Vijfheerenlanden.</text:p>
                </text:list-item>
                <text:list-item text:style-override="id1-3-2-2-2-3-6">
                  <text:number>5.</text:number>
                  <text:p text:style-name="al">Het college van de gemeente Vijfheerenlanden is bevoegd in nadere regels delen van het grondgebied aan te wijzen waarop het vierde en vijf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van de gemeente Vijfheerenlanden beslist binnen acht weken na ontvangst van de melding of aanvraag als bedoeld in artikel 4, eerste lid. </text:p>
                </text:list-item>
                <text:list-item text:style-override="id1-3-2-2-2-4-3">
                  <text:number>2.</text:number>
                  <text:p text:style-name="al">Indien een beschikking niet binnen acht weken kan worden gegeven, deelt het college van de gemeente Vijfheerenlanden dit aan de netbeheerder mede en wordt de termijn eenmalig met acht weken verlengt.</text:p>
                </text:list-item>
              </text:list>
            </text:section>
            <text:section text:name="artikel_id1-3-2-2-2-5" text:style-name="artikel">
              <text:p text:style-name="artikel_kop_titel"><text:span text:style-name="artikel_kop_label">Artikel</text:span> <text:span text:style-name="artikel_kop_nr">7</text:span> Wijzigingen of intrekken vergunning of instemmingsbesluit</text:p>
              <text:list text:style-name="id1-3-2-2-2-5-2">
                <text:list-item text:style-override="id1-3-2-2-2-5-2">
                  <text:number>1.</text:number>
                  <text:p text:style-name="al">Het college van burgemeester en wethouders kan de vergunning of instemmingsbesluit wijzigen of intrekken, indien:</text:p>
                  <text:list text:style-name="id1-3-2-2-2-5-2-3">
                    <text:list-item text:style-override="id1-3-2-2-2-5-2-3-1">
                      <text:number>a.</text:number>
                      <text:p text:style-name="al">de netbeheerder niet binnen een half jaar na het onherroepelijk worden van de vergunning dan wel instemmingsbesluit met de werkzaamheden als omschreven in de vergunning dan wel instemmingsbesluit is begonnen;</text:p>
                    </text:list-item>
                    <text:list-item text:style-override="id1-3-2-2-2-5-2-3-2">
                      <text:number>b.</text:number>
                      <text:p text:style-name="al">de in de vergunning dan wel instemmingsbesluit benoemde werkzaamheden langer dan een aaneengesloten periode van zes maanden stil liggen;</text:p>
                    </text:list-item>
                    <text:list-item text:style-override="id1-3-2-2-2-5-2-3-3">
                      <text:number>c.</text:number>
                      <text:p text:style-name="al">de netbeheerder de leiding definitief buiten gebruik heeft gesteld;</text:p>
                    </text:list-item>
                    <text:list-item text:style-override="id1-3-2-2-2-5-2-3-4">
                      <text:number>d.</text:number>
                      <text:p text:style-name="al">de vergunning dan wel instemmingsbesluit is verleend ten gevolge van onjuiste of onvolledige gegevens;</text:p>
                    </text:list-item>
                    <text:list-item text:style-override="id1-3-2-2-2-5-2-3-5">
                      <text:number>e.</text:number>
                      <text:p text:style-name="al">de vergunning dan wel instemmingsbesluit in strijd met enig wettelijk voorschrift is afgegeven;</text:p>
                    </text:list-item>
                    <text:list-item text:style-override="id1-3-2-2-2-5-2-3-6">
                      <text:number>f.</text:number>
                      <text:p text:style-name="al">de aan de vergunning dan wel instemmingsbesluit verbonden voorschriften en beperkingen niet zijn of worden nagekomen;</text:p>
                    </text:list-item>
                    <text:list-item text:style-override="id1-3-2-2-2-5-2-3-7">
                      <text:number>g.</text:number>
                      <text:p text:style-name="al">na het verlenen van de vergunning dan wel instemmingsbesluit naar het oordeel van het college van burgemeester en wethouders gegronde aanleiding bestaat te veronderstellen dat het van kracht blijven van de vergunning onaanvaardbare schadelijke gevolgen heeft voor mens, natuur of milieu;</text:p>
                    </text:list-item>
                    <text:list-item text:style-override="id1-3-2-2-2-5-2-3-8">
                      <text:number>h.</text:number>
                      <text:p text:style-name="al">dit naar het oordeel van het college van burgemeester en wethouders redelijkerwijs nodig is vanwege de uitvoering van gemeentelijke werkzaamheden van openbaar belang en algemeen nut;</text:p>
                    </text:list-item>
                    <text:list-item text:style-override="id1-3-2-2-2-5-2-3-9">
                      <text:number>i.</text:number>
                      <text:p text:style-name="al">er sprake is van verkoop van gronden in eigendom van gemeente, behorende tot de openbare grond, aan derden.</text:p>
                    </text:list-item>
                  </text:list>
                </text:list-item>
                <text:list-item text:style-override="id1-3-2-2-2-5-3">
                  <text:number>2.</text:number>
                  <text:p text:style-name="al">Het college van burgemeester en wethouders gaat niet over tot intrekking of wijziging van de vergunning dan wel instemmingsbesluit dan nadat het college van burgemeester en wethouders de houder van de vergunning heeft gehoord.</text:p>
                </text:list-item>
                <text:list-item text:style-override="id1-3-2-2-2-5-4">
                  <text:number>3.</text:number>
                  <text:p text:style-name="al">Aan het besluit tot wijziging of intrekking van de vergunning dan wel instemmingsbesluit kan de verplichting worden verbonden om de betreffende leiding(en) te verleggen/verplaatsen en/of deze te verwijderen.</text:p>
                </text:list-item>
              </text:list>
            </text:section>
            <text:section text:name="artikel_id1-3-2-2-2-6" text:style-name="artikel">
              <text:p text:style-name="artikel_kop_titel"><text:span text:style-name="artikel_kop_label">Artikel</text:span> <text:span text:style-name="artikel_kop_nr">8</text:span> Voorschriften, beperkingen en weigeringsgronden</text:p>
              <text:list text:style-name="id1-3-2-2-2-6-2">
                <text:list-item text:style-override="id1-3-2-2-2-6-2">
                  <text:number>1.</text:number>
                  <text:p text:style-name="al">Het college van de gemeente Vijfheerenlanden kan aan een instemmingsbesluit of een vergunning voorschriften en beperkingen verbinden, dan wel instemmingsbesluit of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in elk geval moet worden verstaan de verkeersveiligheid en/of een goede doorstroming van het verkeer;</text:p>
                    </text:list-item>
                    <text:list-item text:style-override="id1-3-2-2-2-6-2-3-3">
                      <text:number>c.</text:number>
                      <text:p text:style-name="al">het voorkomen of beperken van overlast;</text:p>
                    </text:list-item>
                    <text:list-item text:style-override="id1-3-2-2-2-6-2-3-4">
                      <text:number>d.</text:number>
                      <text:p text:style-name="al">het voorkomen of beperken van schade;</text:p>
                    </text:list-item>
                    <text:list-item text:style-override="id1-3-2-2-2-6-2-3-5">
                      <text:number>e.</text:number>
                      <text:p text:style-name="al">de bescherming van archeologische vondsten en van groenvoorzieningen, bomen en beplantingen;</text:p>
                    </text:list-item>
                    <text:list-item text:style-override="id1-3-2-2-2-6-2-3-6">
                      <text:number>f.</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2-6-2-3-7">
                      <text:number>g.</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2-6-2-3-8">
                      <text:number>h.</text:number>
                      <text:p text:style-name="al">de bescherming van het milieu.</text:p>
                    </text:list-item>
                  </text:list>
                </text:list-item>
                <text:list-item text:style-override="id1-3-2-2-2-6-3">
                  <text:number>2.</text:number>
                  <text:p text:style-name="al">De wijze van uitvoering bij aanleg, onderhoud, verplaatsing en verwijderen van kabels en leidingen en medegebruik van voorzieningen dient te gebeuren conform vigerende wet- en regelgeving, waaronder CROW-richtlijnen (o.a. CROW 250, Richtlijn zorgvuldig graafproces).</text:p>
                </text:list-item>
                <text:list-item text:style-override="id1-3-2-2-2-6-4">
                  <text:number>3.</text:number>
                  <text:p text:style-name="al">Het college van de gemeente Vijfheerenlanden stelt nadere regels vast in de vorm van een handboek kabels en leidingen voor de wijze van uitvoering bij aanleg, onderhoud, instandhouding, exploitatie, verplaatsing en verwijderen van kabels en leidingen en medegebruik van voorzieningen. Bij tegenstrijdigheden hebben de bepalingen van de verordening voorrang.</text:p>
                </text:list-item>
                <text:list-item text:style-override="id1-3-2-2-2-6-5">
                  <text:number>4.</text:number>
                  <text:p text:style-name="al">De gemeente Vijfheerenlanden beslist omtrent het herstraten. De netbeheerder herstelt de openbare ruimte. Voor de hoogte van de schadevergoeding aan bestrating (en asfalt) hanteert de gemeente Vijfheerenlanden de VNG Richtlijn tarieven (graaf)werkzaamheden, tarief B2 (ook wel degeneratiekosten genoemd).</text:p>
                </text:list-item>
                <text:list-item text:style-override="id1-3-2-2-2-6-6">
                  <text:number>5.</text:number>
                  <text:p text:style-name="al">Voor het herstel van groenvoorzieningen hanteert gemeente Vijfheerenlanden project specifieke tarieven. Voorafgaand aan het verlenen van de graaftoestemming dient de netbeheerder hiertoe een offerte aan te vragen bij gemeente Vijfheerenlanden.</text:p>
                </text:list-item>
                <text:list-item text:style-override="id1-3-2-2-2-6-7">
                  <text:number>6.</text:number>
                  <text:p text:style-name="al">Indien de netbeheerder werkzaamheden moet uitvoeren in bijzondere bestrating, verlangt het college van de gemeente Vijfheerenlanden specifiek schadeherstel. De netbeheerder is gehouden tot het, op basis van redelijkheid en billijkheid, vergoeden van alle schade, geleden en te lijden door de gemeente, voortvloeiende uit de door of vanwege de netbeheerder uit te voeren werkzaamheden. De berekening van de schadevergoeding is gebaseerd op marktconforme herstel-, onderhouds-, beheers/toezicht- en degeneratiekosten of werkelijke kosten, met als uitgangspunt kostendekkendheid voor de gemeente.</text:p>
                </text:list-item>
                <text:list-item text:style-override="id1-3-2-2-2-6-8">
                  <text:number>7.</text:number>
                  <text:p text:style-name="al">Indien de kabel(s) en of leiding(en) zijn geprojecteerd onder een asfaltverharding, moeten deze door middel van een persing of boring worden aangebracht.</text:p>
                </text:list-item>
                <text:list-item text:style-override="id1-3-2-2-2-6-9">
                  <text:number>8.</text:number>
                  <text:p text:style-name="al">Indien het leidingentracé geen ruimte biedt voor de aanleg van nieuwe kabels en of leidingen, legt de netbeheerder de gemeente Vijfheerenlanden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6-10">
                  <text:number>9.</text:number>
                  <text:p text:style-name="al">Indien binnen vijf jaar na groot onderhoud of herinrichting van de openbare gronden de netbeheerder werkzaamheden moet uitvoeren, kan het college van de gemeente Vijfheerenlanden bijzondere voorwaarden stellen aan het herstel. De kosten van het herstel zijn voor rekening van de netbeheerder.</text:p>
                </text:list-item>
                <text:list-item text:style-override="id1-3-2-2-2-6-11">
                  <text:number>10.</text:number>
                  <text:p text:style-name="al">De netbeheerder dient omwonenden (belanghebbenden) ter plaatse van de uit te voeren werkzaamheden minimaal vijf werkdagen voor de start van de werkzaamheden schriftelijk te informeren over aanvang, duur, aard en plaats van de werkzaamheden. Deze termijn geldt niet voor spoedeisende werkzaamhed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Eigendom</text:p>
              <text:p text:style-name="al">Indien de eigendom, exploitatie of beheer van een net, kabel of leiding wordt overgedragen aan een andere netbeheerder, gaan de rechten en plichten over op de nieuwe netbeheerder, en stelt de nieuwe of oude netbeheerder het college van de gemeente Vijfheerenlanden onverwijld van deze overdracht in kennis en is de voormalige netbeheerder verplicht zorg te dragen voor overdracht van de rechten en plichten krachtens deze verordening op de nieuwe netbeheerder.</text:p>
            </text:section>
            <text:section text:name="artikel_id1-3-2-2-3-3" text:style-name="artikel">
              <text:p text:style-name="artikel_kop_titel"><text:span text:style-name="artikel_kop_label">Artikel</text:span> <text:span text:style-name="artikel_kop_nr">10</text:span> Niet-openbare kabels en leidingen</text:p>
              <text:list text:style-name="id1-3-2-2-3-3-2">
                <text:list-item text:style-override="id1-3-2-2-3-3-2">
                  <text:number>1.</text:number>
                  <text:p text:style-name="al">Bij voorgenomen werkzaamheden voor of aan niet-openbare kabels en/of leidingen in, op of boven openbare gronden is het bepaalde in deze verordening in procedurele zin van overeenkomstige toepassing, maar houdt het bepaalde geen gedoogplicht voor de gemeente Vijfheerenlanden van deze kabels en leidingen in.</text:p>
                </text:list-item>
                <text:list-item text:style-override="id1-3-2-2-3-3-3">
                  <text:number/>
                  <text:p text:style-name="al"/>
                </text:list-item>
                <text:list-item text:style-override="id1-3-2-2-3-3-4">
                  <text:number>2.</text:number>
                  <text:p text:style-name="al">Het verleggen van niet-openbare kabels en of leidingen op verzoek van de gemeente Vijfheerenlanden dienen op kosten van de eigenaar van de kabels en of leidingen te worden uitgevoerd. </text:p>
                </text:list-item>
              </text:list>
            </text:section>
            <text:section text:name="artikel_id1-3-2-2-3-4" text:style-name="artikel">
              <text:p text:style-name="artikel_kop_titel"><text:span text:style-name="artikel_kop_label">Artikel</text:span> <text:span text:style-name="artikel_kop_nr">11</text:span> Niet in gebruik zijnde kabels en leidingen</text:p>
              <text:list text:style-name="id1-3-2-2-3-4-2">
                <text:list-item text:style-override="id1-3-2-2-3-4-2">
                  <text:number>1.</text:number>
                  <text:p text:style-name="al">De netbeheerder stelt het college van de gemeente Vijfheerenlanden onverwijld en schriftelijk in kennis van het feit dat een kabel of leiding niet langer ten dienste staat van een openbaar net in op of boven openbare gronden.</text:p>
                </text:list-item>
                <text:list-item text:style-override="id1-3-2-2-3-4-3">
                  <text:number>2.</text:number>
                  <text:p text:style-name="al">De netbeheerder levert op verzoek van het college van de gemeente Vijfheerenlanden een overzicht van alle (niet) in gebruik zijnde kabels en/of leidingen. De bewijslast met betrekking tot het gebruik ligt bij de netbeheerder.</text:p>
                </text:list-item>
              </text:list>
            </text:section>
            <text:section text:name="artikel_id1-3-2-2-3-5" text:style-name="artikel">
              <text:p text:style-name="artikel_kop_titel"><text:span text:style-name="artikel_kop_label">Artikel</text:span> <text:span text:style-name="artikel_kop_nr">12</text:span> Verleggen van kabels en leidingen</text:p>
              <text:list text:style-name="id1-3-2-2-3-5-2">
                <text:list-item text:style-override="id1-3-2-2-3-5-2">
                  <text:number>1.</text:number>
                  <text:p text:style-name="al">Op het nemen van maatregelen, waaronder het verleggen, ten aanzien van kabels ten dienste van een openbaar elektronisch communicatienetwerk op verzoek van de gemeente, zijn de wettelijke regels van de Telecommunicatiewet van toepassing.</text:p>
                </text:list-item>
                <text:list-item text:style-override="id1-3-2-2-3-5-3">
                  <text:number>2.</text:number>
                  <text:p text:style-name="al">Op het nemen van maatregelen, waaronder het verleggen, ten aanzien van kabels en/of leidingen in of op openbare gronden ingevolge een aanwijzingsbesluit van het college, gelden de volgende bepalingen:</text:p>
                  <text:list text:style-name="id1-3-2-2-3-5-3-3">
                    <text:list-item text:style-override="id1-3-2-2-3-5-3-3-1">
                      <text:number>a.</text:number>
                      <text:p text:style-name="al">de netbeheerder is verplicht op aanwijzing van het college over te gaan tot het nemen van maatregelen, waaronder het verleggen, ten aanzien van kabels en/of leidingen ten dienste van zijn netwerk, voor zover dit noodzakelijk is voor werken door of vanwege de gemeente in het algemeen belang;</text:p>
                    </text:list-item>
                    <text:list-item text:style-override="id1-3-2-2-3-5-3-3-2">
                      <text:number>b.</text:number>
                      <text:p text:style-name="al">eventuele nadeelcompensatie wordt verleend op basis van de Verlegregeling Vijfheerenlanden;</text:p>
                    </text:list-item>
                    <text:list-item text:style-override="id1-3-2-2-3-5-3-3-3">
                      <text:number>c.</text:number>
                      <text:p text:style-name="al">het college en de netbeheerder zullen bij het nemen van maatregelen, waaronder het verleggen, ten aanzien van kabels en/of leidingen elkaars schade zo veel mogelijk beperken;</text:p>
                    </text:list-item>
                    <text:list-item text:style-override="id1-3-2-2-3-5-3-3-4">
                      <text:number>d.</text:number>
                      <text:p text:style-name="al">na een aanwijzing, zoals bedoeld onder a, tot het nemen van maatregelen ten aanzien van kabels en/of leidingen gaat de netbeheerder zo snel mogelijk over tot de uitvoering, doch niet later dan zestien (16) weken na de datum van ontvangst van de aanwijzing.</text:p>
                    </text:list-item>
                  </text:list>
                </text:list-item>
              </text:list>
            </text:section>
            <text:section text:name="artikel_id1-3-2-2-3-6" text:style-name="artikel">
              <text:p text:style-name="artikel_kop_titel"><text:span text:style-name="artikel_kop_label">Artikel</text:span> <text:span text:style-name="artikel_kop_nr">13</text:span> Verwijderen van kabels en leidingen</text:p>
              <text:list text:style-name="id1-3-2-2-3-6-2">
                <text:list-item text:style-override="id1-3-2-2-3-6-2">
                  <text:number>1.</text:number>
                  <text:p text:style-name="al">De netbeheerder is verplicht na het geheel of gedeeltelijk intrekken van de vergunning of instemmingsbesluit de kabel en/ of leiding binnen een door het college van de gemeente Vijfheerenlanden te bepalen redelijke termijn te verwijderen.</text:p>
                </text:list-item>
                <text:list-item text:style-override="id1-3-2-2-3-6-3">
                  <text:number>2.</text:number>
                  <text:p text:style-name="al">Buiten gebruik gestelde kabels en leidingen dienen bij reconstructies op aanzegging van het college van de gemeente Vijfheerenlanden te worden verwijderd.</text:p>
                </text:list-item>
                <text:list-item text:style-override="id1-3-2-2-3-6-4">
                  <text:number>3.</text:number>
                  <text:p text:style-name="al">De procedure uit deze AVOI gemeente Vijfheerenlanden voor het verkrijgen van een instemmingbesluit of vergunning is van overeenkomstige toepassing op de verwijderingen, bedoeld in het eerste lid van dit artikel.</text:p>
                </text:list-item>
              </text:list>
            </text:section>
            <text:section text:name="artikel_id1-3-2-2-3-7" text:style-name="artikel">
              <text:p text:style-name="artikel_kop_titel"><text:span text:style-name="artikel_kop_label">Artikel</text:span> <text:span text:style-name="artikel_kop_nr">14</text:span> (Mede)gebruik van voorzieningen</text:p>
              <text:list text:style-name="id1-3-2-2-3-7-2">
                <text:list-item text:style-override="id1-3-2-2-3-7-2">
                  <text:number>1.</text:number>
                  <text:p text:style-name="al">Een netbeheerder voor het transport van informatie is verplicht om bij aanleg zoveel mogelijk (mede)gebruik te (laten) maken van bestaande, hetzij door andere netbeheerders dan wel door of in opdracht van de gemeente Vijfheerenlanden aangelegde, voorzieningen zoals mantelbuizen, kabelgoten en –geleidingen.</text:p>
                </text:list-item>
                <text:list-item text:style-override="id1-3-2-2-3-7-3">
                  <text:number>2.</text:number>
                  <text:p text:style-name="al">Indien de netbeheerder een redelijk aanbod wordt gedaan om gebruik te maken van de vooraangelegde voorzieningen, is deze verplicht daarvan gebruik te maken. Bepalend voor de redelijkheid is of de voorzieningen tegen marktconforme kosten ter beschikking worden gesteld.</text:p>
                </text:list-item>
              </text:list>
            </text:section>
            <text:section text:name="artikel_id1-3-2-2-3-8" text:style-name="artikel">
              <text:p text:style-name="artikel_kop_titel"><text:span text:style-name="artikel_kop_label">Artikel</text:span> <text:span text:style-name="artikel_kop_nr">15</text:span> Overleg</text:p>
              <text:list text:style-name="id1-3-2-2-3-8-2">
                <text:list-item text:style-override="id1-3-2-2-3-8-2">
                  <text:number>1.</text:number>
                  <text:p text:style-name="al">Het college van de gemeente Vijfheerenlanden organiseert periodiek een overleg, waarvoor de bij de gemeente bekende netbeheerders en andere belanghebbende partijen worden uitgenodigd.</text:p>
                </text:list-item>
                <text:list-item text:style-override="id1-3-2-2-3-8-3">
                  <text:number>2.</text:number>
                  <text:p text:style-name="al">Dit overleg is mede gericht op de beoordeling van mogelijk medegebruik van voorzieningen en afstemming van gezamenlijk of gelijktijdig uit te voeren werkzaamheden.</text:p>
                </text:list-item>
                <text:list-item text:style-override="id1-3-2-2-3-8-4">
                  <text:number>3.</text:number>
                  <text:p text:style-name="al">Netbeheerders kunnen om overleg verzoeken.</text:p>
                </text:list-item>
                <text:list-item text:style-override="id1-3-2-2-3-8-5">
                  <text:number>4.</text:number>
                  <text:p text:style-name="al">De gemeente Vijfheerenlanden nodigt de netbeheerders uit voor vooroverleg over gebiedsontwikkeling en eventueel daaruit voortvloeiende consequenties voor de kabels en leidingen, waaronder verleggingen, dit met als doel planvorming tegen de laagst mogelijke maatschappelijke kos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6</text:span> Strafbepaling</text:p>
              <text:p text:style-name="al">Overtreding van een bij of krachtens deze verordening gegeven voorschriften en of beperkingen wordt gestraft met hechtenis van ten hoogste twee maanden of geldboete van de tweede categorie zoals vastgelegd in het Wetboek van Strafrecht en kan bovendien worden gestraft met openbaarmaking van de rechterlijke uitspraak.</text:p>
            </text:section>
            <text:section text:name="artikel_id1-3-2-2-4-3"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van de gemeente Vijfheerenlanden aangewezen toezichthouders.</text:p>
            </text:section>
            <text:section text:name="artikel_id1-3-2-2-4-4" text:style-name="artikel">
              <text:p text:style-name="artikel_kop_titel"><text:span text:style-name="artikel_kop_label">Artikel</text:span> <text:span text:style-name="artikel_kop_nr">18</text:span> Stillegging</text:p>
              <text:list text:style-name="id1-3-2-2-4-4-2">
                <text:list-item text:style-override="id1-3-2-2-4-4-2">
                  <text:number>1.</text:number>
                  <text:p text:style-name="al">Het college van burgemeester en wethouders is bevoegd de werkzaamheden stil te leggen, indien er wordt gewerkt:</text:p>
                  <text:list text:style-name="id1-3-2-2-4-4-2-3">
                    <text:list-item text:style-override="id1-3-2-2-4-4-2-3-1">
                      <text:number>a.</text:number>
                      <text:p text:style-name="al">zonder vergunning, instemmingsbesluit of zonder toestemming ingeval van meldingsplicht;</text:p>
                    </text:list-item>
                    <text:list-item text:style-override="id1-3-2-2-4-4-2-3-2">
                      <text:number>b.</text:number>
                      <text:p text:style-name="al">in afwijking van de voorschriften zoals opgenomen in de vergunning of het instemmingsbesluit;</text:p>
                    </text:list-item>
                    <text:list-item text:style-override="id1-3-2-2-4-4-2-3-3">
                      <text:number>c.</text:number>
                      <text:p text:style-name="al">in afwijking van de nadere regels.</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met ingang van de dag na die van de bekendmaking in het elektronisch gemeenteblad.</text:p>
                </text:list-item>
                <text:list-item text:style-override="id1-3-2-2-5-2-3">
                  <text:number>2.</text:number>
                  <text:p text:style-name="al">Gelijktijdig met de inwerkingtreding als bedoeld in lid 1 worden ingetrokken de bestaande algemene verordening ondergrondse infrastructuren van de voormalige gemeenten Vianen en Zederik en de verlegregeling</text:p>
                </text:list-item>
                <text:list-item text:style-override="id1-3-2-2-5-2-4">
                  <text:number>3.</text:number>
                  <text:p text:style-name="al">van de voormalige gemeente Leerdam.</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aanwezigheid van kabels en/of leidingen in, op of boven openbare gronden, voor zover deze zijn gemeld of aangevraagd en aangelegd met toepassing van verleende vergunningen of andere schriftelijke afspraken met de gemeente, wordt vanaf de inwerkingtreding van deze verordening, beheerst door de regels van deze verordening.</text:p>
                </text:list-item>
                <text:list-item text:style-override="id1-3-2-2-5-3-3">
                  <text:number>2.</text:number>
                  <text:p text:style-name="al">Vergunningen en ontheffingen op grond van de Algemene Plaatselijke Verordening en instemmingsbesluiten op grond van de Telecommunicatieverordening met betrekking tot kabels en leidingen als bedoeld in deze verordening, gelden als besluiten genomen krachtens deze verordening (AVOI) en blijven ook na de inwerkingtreding van deze verordening gelden.</text:p>
                </text:list-item>
                <text:list-item text:style-override="id1-3-2-2-5-3-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21</text:span> Hardheidsclausule </text:p>
              <text:p text:style-name="al">Het college van burgemeester en wethouders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Algemene Verordening Ondergrondse Infrastructuren gemeente Vijfheerenlanden(afgekort: AVOI gemeente Vijfheerenland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ijfheerenlanden van 6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Krista Goossen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 van de Belemmeringenwet Privaatrecht]|[1.0:c:BWBR0001936&amp;artikel=1&amp;g=2010-11-01</meta:user-defined>
    <meta:user-defined meta:name="DC.source">artikel 5.2 van de Telecommunicatiewet]|[1.0:c:BWBR0009950&amp;artikel=5.2&amp;g=2020-01-01</meta:user-defined>
    <meta:user-defined meta:name="DC.source">artikel 5.4, vierde lid, van de Telecommunicatiewet]|[1.0:c:BWBR0009950&amp;artikel=5.4&amp;lid=4&amp;g=2020-01-01</meta:user-defined>
    <meta:user-defined meta:name="DCTERMS.alternative">Algemene Verordening Ondergrondse Infrastructuren gemeente Vijfheerenlanden</meta:user-defined>
    <dc:language>nl</dc:language>
    <meta:user-defined meta:name="OVERHEID.Gemeente/DC.spatial">Vijfheerenlanden</meta:user-defined>
    <meta:user-defined meta:name="DC.title">Verordening van de gemeenteraad van de gemeente Vijfheerenlanden houdende regels omtrent ondergrondse infrastructuren (Algemene Verordening Ondergrondse Infrastructuren gemeente Vijfheerenlanden (AVOI))</meta:user-defined>
    <meta:user-defined meta:name="DCTERMS.W3CDTF/DCTERMS.available">2020-02-13</meta:user-defined>
    <meta:user-defined meta:name="DCTERMS.W3CDTF/OVERHEIDop.jaargang">2020</meta:user-defined>
    <meta:user-defined meta:name="OVERHEIDop.publicationIssue">39291</meta:user-defined>
    <meta:user-defined meta:name="OVERHEIDop.betreftRegeling">CVDR637241_1</meta:user-defined>
    <meta:user-defined meta:name="xs:date/OVERHEIDop.startdatum">2020-02-14</meta:user-defined>
    <meta:user-defined meta:name="OVERHEIDop.GmbID/DC.identifier">gmb-2020-39291</meta:user-defined>
    <meta:user-defined meta:name="OVERHEIDop.versieInformatie"/>
  </office:meta>
</office:document-meta>
</file>