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hof te Hoofddorp, periode 10 februari 2020 tot en met 31 december 2020, verkoop van kip en kipproducten, verzenddatum 10-02-2020, zaaknummer 3488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8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01.73 480737.877</meta:user-defined>
    <meta:user-defined meta:name="DC.title">Verleende standplaatsvergunning, Skagerhof te Hoofddorp, periode 10 februari 2020 tot en met 31 december 2020, verkoop van kip en kipproducten, verzenddatum 10-02-2020, zaaknummer 3488948.</meta:user-defined>
    <meta:user-defined meta:name="OVERHEID.PostcodeHuisnummer/OVERHEIDop.postcodeHuisnummer">2133DP 1</meta:user-defined>
    <meta:user-defined meta:name="OVERHEIDop.straatnaam">Skagerrak</meta:user-defined>
    <meta:user-defined meta:name="OVERHEIDop.woonplaats">Hoofd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89</meta:user-defined>
    <meta:user-defined meta:name="OVERHEIDop.GmbID/DC.identifier">gmb-2020-39289</meta:user-defined>
    <meta:user-defined meta:name="OVERHEIDop.versieInformatie"/>
  </office:meta>
</office:document-meta>
</file>