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tijdelijke standplaatsvergunning t.b.v. verkoop friet en snacks, Poolsestraat,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 Frietkraam De Bruijn uit Geertruidenberg een vergunning is verleend voor het innemen van een tijdelijke standplaats op dinsdag 25 februari 2020 van 14.00 uur tot 23.00 uur voor het plaatsen van een frietkraam op de parkeerplaats aan de Poolsestraat in Hooge Zwaluwe ter hoogte van nr. 13 voor de verkoop van friet en snacks.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27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7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7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10864 410763</meta:user-defined>
    <meta:user-defined meta:name="DC.title">Week 7 - 2020: Gemeente Drimmelen, tijdelijke standplaatsvergunning t.b.v. verkoop friet en snacks, Poolsestraat, Hooge Zwaluwe</meta:user-defined>
    <meta:user-defined meta:name="OVERHEID.PostcodeHuisnummer/OVERHEIDop.postcodeHuisnummer">4927BD 13</meta:user-defined>
    <meta:user-defined meta:name="OVERHEIDop.straatnaam">Poolsestraat</meta:user-defined>
    <meta:user-defined meta:name="OVERHEIDop.woonplaats">Hooge Zwaluwe</meta:user-defined>
    <meta:user-defined meta:name="DCTERMS.W3CDTF/DCTERMS.available">2020-02-13</meta:user-defined>
    <meta:user-defined meta:name="DCTERMS.W3CDTF/OVERHEIDop.jaargang">2020</meta:user-defined>
    <meta:user-defined meta:name="OVERHEIDop.publicationIssue">39279</meta:user-defined>
    <meta:user-defined meta:name="OVERHEIDop.GmbID/DC.identifier">gmb-2020-39279</meta:user-defined>
    <meta:user-defined meta:name="OVERHEIDop.versieInformatie"/>
  </office:meta>
</office:document-meta>
</file>