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Schiedamloop op 1 maart 2020, locatie Sportpark Willem Alexan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19EVES0136.</text:p>
            <text:p text:style-name="common-al">De burgemeester van Schiedam heeft op 11 februari 2020 een vergunning verleend voor het organiseren van het evenement Schiedamloop met start en finish op het sportpark Willem Alexander, Zoomweg 2 te Schiedam op 1 maart 2020 van 08.00 uur tot 16.00 uur.</text:p>
            <text:p text:style-name="common-al">Vanaf de locatie sportpark Willem Alexander worden er diverse afstanden gelopen, kidsrun, 5 km, 10 km en 21 km.</text:p>
            <text:p text:style-name="common-al">Vanaf 19 febr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369.92 439772.06</meta:user-defined>
    <meta:user-defined meta:name="DC.title">Kennisgeving besluit op aanvraag evenementenvergunning De Schiedamloop op 1 maart 2020, locatie Sportpark Willem Alexander</meta:user-defined>
    <meta:user-defined meta:name="OVERHEIDop.straatnaam">Zoomweg</meta:user-defined>
    <meta:user-defined meta:name="OVERHEIDop.woonplaats">Schiedam</meta:user-defined>
    <meta:user-defined meta:name="DCTERMS.W3CDTF/DCTERMS.available">2020-02-13</meta:user-defined>
    <meta:user-defined meta:name="DCTERMS.W3CDTF/OVERHEIDop.jaargang">2020</meta:user-defined>
    <meta:user-defined meta:name="OVERHEIDop.publicationIssue">39276</meta:user-defined>
    <meta:user-defined meta:name="OVERHEIDop.GmbID/DC.identifier">gmb-2020-39276</meta:user-defined>
    <meta:user-defined meta:name="OVERHEIDop.versieInformatie"/>
  </office:meta>
</office:document-meta>
</file>