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8a 7683PC Den Ham, Tovenaars op 25-04-2020 en 26-04-2020, ontvangen 11-02-2020, zaaknummer 1700ESUITE741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eersendijk 8a 7683PC Den Ham</text:p>
            <text:p text:style-name="common-al">Wat: Tovenaars op 25-04-2020 en 26-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ovenaars op 25-04-2020 en 26-04-2020</meta:user-defined>
    <dc:language>nl</dc:language>
    <meta:user-defined meta:name="OVERHEID.EPSG28992/DC.spatial">228555.000187425 497855.000467115</meta:user-defined>
    <meta:user-defined meta:name="DC.title">Gemeente Twenterand - Ingekomen aanvraag, Meersendijk 8a 7683PC Den Ham, Tovenaars op 25-04-2020 en 26-04-2020, ontvangen 11-02-2020, zaaknummer 1700ESUITE74162020</meta:user-defined>
    <meta:user-defined meta:name="OVERHEIDop.straatnaam">Meersendijk</meta:user-defined>
    <meta:user-defined meta:name="OVERHEIDop.woonplaats">Den Ham</meta:user-defined>
    <meta:user-defined meta:name="DCTERMS.W3CDTF/DCTERMS.available">2020-02-19</meta:user-defined>
    <meta:user-defined meta:name="OVERHEIDop.externeBijlage">aanvraag|exb-2020-7316</meta:user-defined>
    <meta:user-defined meta:name="DCTERMS.W3CDTF/OVERHEIDop.jaargang">2020</meta:user-defined>
    <meta:user-defined meta:name="OVERHEIDop.publicationIssue">39271</meta:user-defined>
    <meta:user-defined meta:name="OVERHEIDop.GmbID/DC.identifier">gmb-2020-39271</meta:user-defined>
    <meta:user-defined meta:name="OVERHEIDop.versieInformatie"/>
  </office:meta>
</office:document-meta>
</file>