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Kruising Petersom Ramringweg/Vennenpad (Het Zwarte Veldj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2</text:span>
          </text:p>
            <text:p text:style-name="common-al">Op 7 februari 2020 heeft de gemeente een aanvraag evenementenvergunning ontvangen voor de locatie Kruising Petersom Ramringweg/Vennenpad (Het Zwarte Veldje) in Nunspeet.</text:p>
            <text:p text:style-name="common-al">De aanvraag betreft het houden van een Gemeentedag voor de leden van de Geref. Gemeente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53.96 486168.83</meta:user-defined>
    <meta:user-defined meta:name="DC.title">Gemeente Nunspeet - Kennisgeving ontvangst aanvraag evenementenvergunning Kruising Petersom Ramringweg/Vennenpad (Het Zwarte Veldje) in Nunspeet</meta:user-defined>
    <meta:user-defined meta:name="OVERHEIDop.straatnaam">Van Petersom Ramringweg</meta:user-defined>
    <meta:user-defined meta:name="OVERHEIDop.woonplaats">Nunspeet</meta:user-defined>
    <meta:user-defined meta:name="DCTERMS.W3CDTF/DCTERMS.available">2020-02-13</meta:user-defined>
    <meta:user-defined meta:name="DCTERMS.W3CDTF/OVERHEIDop.jaargang">2020</meta:user-defined>
    <meta:user-defined meta:name="OVERHEIDop.publicationIssue">39263</meta:user-defined>
    <meta:user-defined meta:name="OVERHEIDop.GmbID/DC.identifier">gmb-2020-39263</meta:user-defined>
    <meta:user-defined meta:name="OVERHEIDop.versieInformatie"/>
  </office:meta>
</office:document-meta>
</file>