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ontheffing voor het schenken van zwak-alcoholische dranken (art. 35 DH-wet) voor Koningsbingo en Koningsdag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Koningsbingo op 26 april 2020 van 20.00 uur tot 24.00 uur en Koningsdag op 27 april 2020 van 14.00 uur tot 20.00 uur op het grasveld aan de Pr. Granpé Molièrest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0 .</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5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6966</meta:user-defined>
    <dc:language>nl</dc:language>
    <meta:user-defined meta:name="OVERHEID.EPSG28992/DC.spatial">130559.568 540442.94</meta:user-defined>
    <meta:user-defined meta:name="DC.title">Hollands Kroon - Week 7 - Verleende ontheffing voor het schenken van zwak-alcoholische dranken (art. 35 DH-wet) voor Koningsbingo en Koningsdag Wieringerwerf.</meta:user-defined>
    <meta:user-defined meta:name="OVERHEID.PostcodeHuisnummer/OVERHEIDop.postcodeHuisnummer">1771AG 18</meta:user-defined>
    <meta:user-defined meta:name="OVERHEIDop.straatnaam">Prof. Granpr?? Moli??restraat</meta:user-defined>
    <meta:user-defined meta:name="OVERHEIDop.woonplaats">Wieringerwerf</meta:user-defined>
    <meta:user-defined meta:name="DCTERMS.W3CDTF/DCTERMS.available">2020-02-13</meta:user-defined>
    <meta:user-defined meta:name="DCTERMS.W3CDTF/OVERHEIDop.jaargang">2020</meta:user-defined>
    <meta:user-defined meta:name="OVERHEIDop.publicationIssue">39255</meta:user-defined>
    <meta:user-defined meta:name="OVERHEIDop.GmbID/DC.identifier">gmb-2020-39255</meta:user-defined>
    <meta:user-defined meta:name="OVERHEIDop.versieInformatie"/>
  </office:meta>
</office:document-meta>
</file>