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evenementenvergunning – halve marathon De SchiedamLoop – 1 maart 2020 – Zuidkade, Vlaardingsekade, Willemoordseweg en Oostveenseweg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City Sports Events – vergunning verleend voor het lopen van een halve marathon De SchiedamLoop op 1 maart 2020. Route onder meer via Zuidkade, Vlaardingsekade, Willemoordseweg en Oostveenseweg, Schipluiden (verzonden 7 februari 2020) (case 20Z.0000163).</text:p>
              </text:list-item>
            </text:list>
            <text:p text:style-name="common-al">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92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case 20Z.0000163</meta:user-defined>
    <dc:language>nl</dc:language>
    <meta:user-defined meta:name="OVERHEID.EPSG28992/DC.spatial">81135.802 442728.059</meta:user-defined>
    <meta:user-defined meta:name="OVERHEID.EPSG28992/DC.spatial">83892.57 441287.56</meta:user-defined>
    <meta:user-defined meta:name="DC.title">Gemeente Midden-Delfland  -  Verlening evenementenvergunning – halve marathon De SchiedamLoop – 1 maart 2020 – Zuidkade, Vlaardingsekade, Willemoordseweg en Oostveenseweg Schipluiden</meta:user-defined>
    <meta:user-defined meta:name="OVERHEID.PostcodeHuisnummer/OVERHEIDop.postcodeHuisnummer">2636EC 13</meta:user-defined>
    <meta:user-defined meta:name="OVERHEIDop.straatnaam">Vlaardingsekade</meta:user-defined>
    <meta:user-defined meta:name="OVERHEIDop.straatnaam">Oostveenseweg</meta:user-defined>
    <meta:user-defined meta:name="OVERHEIDop.woonplaats">Schipluiden</meta:user-defined>
    <meta:user-defined meta:name="OVERHEIDop.woonplaats">Schipluiden</meta:user-defined>
    <meta:user-defined meta:name="DCTERMS.W3CDTF/DCTERMS.available">2020-02-13</meta:user-defined>
    <meta:user-defined meta:name="DCTERMS.W3CDTF/OVERHEIDop.jaargang">2020</meta:user-defined>
    <meta:user-defined meta:name="OVERHEIDop.publicationIssue">39251</meta:user-defined>
    <meta:user-defined meta:name="OVERHEIDop.GmbID/DC.identifier">gmb-2020-39251</meta:user-defined>
    <meta:user-defined meta:name="OVERHEIDop.versieInformatie"/>
  </office:meta>
</office:document-meta>
</file>