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Dansvoorstellingen – 4 en 5 april 2020 – Postkogekohal, Tiendweg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eniging Dancin Delft – vergunning verleend voor het houden van dansvoorstellingen in de Postkogekohal aan de Tiendweg in Schipluiden op 4 en 5 april 2020 (verzonden 6 februari 2020, Case 20z.000269). </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4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4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4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Case 20z.000269</meta:user-defined>
    <dc:language>nl</dc:language>
    <meta:user-defined meta:name="OVERHEID.EPSG28992/DC.spatial">81884.2 444126.1</meta:user-defined>
    <meta:user-defined meta:name="DC.title">Gemeente Midden-Delfland  -  Verlening evenementenvergunning – Dansvoorstellingen – 4 en 5 april 2020 – Postkogekohal, Tiendweg Schipluiden</meta:user-defined>
    <meta:user-defined meta:name="OVERHEID.PostcodeHuisnummer/OVERHEIDop.postcodeHuisnummer">2636HH 1</meta:user-defined>
    <meta:user-defined meta:name="OVERHEIDop.straatnaam">Tiendweg</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9246</meta:user-defined>
    <meta:user-defined meta:name="OVERHEIDop.GmbID/DC.identifier">gmb-2020-39246</meta:user-defined>
    <meta:user-defined meta:name="OVERHEIDop.versieInformatie"/>
  </office:meta>
</office:document-meta>
</file>