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en de burgemeester van de gemeente Amstelveen tot vaststelling van de procesmachtiging/procesmandaat Amstelveen 2020</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0-005567</text:span>
          </text:p>
            <text:p text:style-name="al"/>
            <text:p text:style-name="al">Burgemeester en wethouders en de burgemeester van de gemeente Amstelveen;</text:p>
            <text:p text:style-name="al">gelet op 160, eerste lid onder f, artikel 171 van de Gemeentewet en artikel 8:24, eerste en tweede lid van de Algemene wet bestuursrecht van de Algemene wet bestuursrecht;</text:p>
            <text:p text:style-name="al">gelet op de Centrumregeling ambtelijke samenwerking Aalsmeer en Amstelveen en het Mandaatbesluit van de gemeente Amstelveen;</text:p>
            <text:p text:style-name="al">overwegende dat de thans geldende doorlopende procesmachtiging/procesmandaat vanwege mutaties in het personeelsbestand geactualiseerd dient te worden en dat het college van burgemeester en wethouders en de burgemeester hiertoe een besluit dienen te nemen, opdat degenen die deze bestuursorganen in rechterlijke procedures vertegenwoordigen tijdig over een geldende procesmachtiging/procesmandaat beschikken;</text:p>
            <text:p text:style-name="al">besluiten vast te stellen de:</text:p>
            <text:p text:style-name="al">
            <text:span text:style-name="nadrukvet">Procesmachtiging/procesmandaat Amstelve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Namenlijst</text:p>
            <text:p text:style-name="al">Burgemeester en wethouders en de burgemeester verlenen aan de navolgende personen een algemene machtiging om hen in rechte te vertegenwoordigen in procedures van beroep, hoger beroep en verzoeken om voorlopige voorzieningen bij de Rechtbank, Centrale Raad van Beroep en de Afdeling Bestuursrechtspraak van de Raad van State:</text:p>
            <text:p text:style-name="al">• mevrouw mr. E. Bakker;</text:p>
            <text:p text:style-name="al">• mevrouw mr. R.R. Bisoen;</text:p>
            <text:p text:style-name="al">• mevrouw S. van Bommel;</text:p>
            <text:p text:style-name="al">• de heer mr. K. Bounaanaa;</text:p>
            <text:p text:style-name="al">• mevrouw M. Brasser;</text:p>
            <text:p text:style-name="al">• mevrouw mr. C.A.K. Denneboom; </text:p>
            <text:p text:style-name="al">• mevrouw mr. Y.A.M. Dingemans;</text:p>
            <text:p text:style-name="al">• mevrouw N. Eeisaten;</text:p>
            <text:p text:style-name="al">• de heer mr. J.P. Foppe;</text:p>
            <text:p text:style-name="al">• de heer P. Geurts; </text:p>
            <text:p text:style-name="al">• mevrouw N. Hardeveld;</text:p>
            <text:p text:style-name="al">• de heer ing. M. Heeringa;</text:p>
            <text:p text:style-name="al">• de heer mr. O. Hoonhout; </text:p>
            <text:p text:style-name="al">• de heer mr. F. IJsselmuiden;</text:p>
            <text:p text:style-name="al">• mevrouw M. Janknecht; </text:p>
            <text:p text:style-name="al">• mevrouw P. Kegge; </text:p>
            <text:p text:style-name="al">• de heer J.J. Koch; </text:p>
            <text:p text:style-name="al">• de heer drs. M.P. Koekenbier;</text:p>
            <text:p text:style-name="al">• de heer T. Kok; </text:p>
            <text:p text:style-name="al">• de heer mr. drs. G.A.A. Koppenaal; </text:p>
            <text:p text:style-name="al">• de heer mr. J. van der Kroft;</text:p>
            <text:p text:style-name="al">• de heer L. van der Leij;</text:p>
            <text:p text:style-name="al">• mevrouw mr. M.J.P. van Lent;</text:p>
            <text:p text:style-name="al">• mevrouw N. Lindeman;</text:p>
            <text:p text:style-name="al">• de heer ing. R. Luijendijk; </text:p>
            <text:p text:style-name="al">• de heer B. Meskers;</text:p>
            <text:p text:style-name="al">• de heer mr. R. Meyer;</text:p>
            <text:p text:style-name="al">• mevrouw A.A. Naber; </text:p>
            <text:p text:style-name="al">• mevrouw mr. M. van Nassou;</text:p>
            <text:p text:style-name="al">• de heer mr. A.C.R. Oudendijk; </text:p>
            <text:p text:style-name="al">• de heer E. Paap; </text:p>
            <text:p text:style-name="al">• de heer drs. J.A. de Poorter;</text:p>
            <text:p text:style-name="al">• de heer C. Riechelman; </text:p>
            <text:p text:style-name="al">• de heer drs. A. van Rijn;</text:p>
            <text:p text:style-name="al">• mevrouw E.H.J. de Rooij;</text:p>
            <text:p text:style-name="al">• mevrouw drs. L. Schouten; </text:p>
            <text:p text:style-name="al">• mevrouw mr. N. Slavov;</text:p>
            <text:p text:style-name="al">• de heer mr. C. van Splunder;</text:p>
            <text:p text:style-name="al">• mevrouw G. Stienen; </text:p>
            <text:p text:style-name="al">• mevrouw M.A. Somsen;</text:p>
            <text:p text:style-name="al">• mevrouw I. Termond;</text:p>
            <text:p text:style-name="al">• de heer F. van Tilburg; </text:p>
            <text:p text:style-name="al">• mevrouw P.C. Vermond; </text:p>
            <text:p text:style-name="al">• mevrouw mr. R. van Voorst;</text:p>
            <text:p text:style-name="al">• de heer ing. J. Westra; </text:p>
            <text:p text:style-name="al">• mevrouw J.M. Witteman; </text:p>
            <text:p text:style-name="al">• mevrouw mr. C.D. van Zuilen.</text:p>
          </text:section>
          <text:section text:name="artikel_id1-3-2-2-2" text:style-name="artikel">
            <text:p text:style-name="artikel_kop_titel"><text:span text:style-name="artikel_kop_label">Artikel</text:span> <text:span text:style-name="artikel_kop_nr">2</text:span> Intrekking van de oude procesmachtiging/procesmandaat</text:p>
            <text:p text:style-name="al">De op 9 juli 2019 afgegeven doorlopende procesmachtiging/procesmandaat wordt ingetrokken.</text:p>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1">
                <text:number>1.</text:number>
                <text:p text:style-name="al">Dit besluit treedt in werking op de eerste dag na bekendmaking in het elektronisch gemeenteblad.</text:p>
              </text:list-item>
              <text:list-item text:style-override="id1-3-2-2-3-2-2">
                <text:number>2.</text:number>
                <text:p text:style-name="al">Dit besluit wordt aangehaald als: Procesmachtiging/procesmandaat Amstelveen 2020.</text:p>
              </text:list-item>
            </text:list>
          </text:section>
        </text:section>
        <text:section text:name="regeling-sluiting_id1-3-2-3" text:style-name="regeling-sluiting">
          <text:section text:name="ondertekening_id1-3-2-3-1">
            <text:p><text:span text:style-name="functie">Aldus vastgesteld op 11 februari 2020.</text:span></text:p>
            <text:p><text:span text:style-name="functie">Burgemeester en wethouders van Amstelveen,</text:span></text:p>
            <text:p><text:span text:style-name="functie">namens deze,</text:span></text:p>
            <text:p><text:span text:style-name="functie"/></text:p>
            <text:p><text:span text:style-name="functie">mr. A.C.R. Oudendijk</text:span></text:p>
            <text:p><text:span text:style-name="functie">Teamleider Juridische Zaken</text:span></text:p>
            <text:p><text:span text:style-name="functie"/></text:p>
            <text:p><text:span text:style-name="functie">Aldus vastgesteld op 11 februari 2020.</text:span></text:p>
            <text:p><text:span text:style-name="functie">Burgemeester van Amstelveen,</text:span></text:p>
            <text:p><text:span text:style-name="functie">namens deze,</text:span></text:p>
            <text:p><text:span text:style-name="functie"/></text:p>
            <text:p><text:span text:style-name="functie">mr. A.C.R. Oudendijk</text:span></text:p>
            <text:p><text:span text:style-name="functie">Teamleider Juridische 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245</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245</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245</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Amstelveen</meta:user-defined>
    <meta:user-defined meta:name="OVERHEID.Informatietype/DC.type">officiële publicatie</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TaxonomieBeleidsagenda/OVERHEID.category">Bestuur | Organisatie en beleid</meta:user-defined>
    <meta:user-defined meta:name="DC.source">artikel 160, eerste lid, van de Gemeentewet]|[1.0:c:BWBR0005416&amp;artikel=160&amp;lid=1&amp;g=2020-01-01</meta:user-defined>
    <meta:user-defined meta:name="DC.source">artikel 171 van de Gemeentewet]|[1.0:c:BWBR0005416&amp;artikel=171&amp;g=2020-01-01</meta:user-defined>
    <meta:user-defined meta:name="DC.source">artikel 8:24 van de Algemene wet bestuursrecht]|[1.0:c:BWBR0005537&amp;artikel=8%3A24&amp;g=2020-01-01</meta:user-defined>
    <meta:user-defined meta:name="OVERHEIDop.referentienummer">Z20-005567</meta:user-defined>
    <meta:user-defined meta:name="DCTERMS.alternative">Procesmachtiging/procesmandaat Amstelveen 2020</meta:user-defined>
    <dc:language>nl</dc:language>
    <meta:user-defined meta:name="OVERHEID.Gemeente/DC.spatial">Amstelveen</meta:user-defined>
    <meta:user-defined meta:name="DC.title">Besluit van burgemeester en wethouders en de burgemeester van de gemeente Amstelveen tot vaststelling van de procesmachtiging/procesmandaat Amstelveen 2020</meta:user-defined>
    <meta:user-defined meta:name="DCTERMS.W3CDTF/DCTERMS.available">2020-02-13</meta:user-defined>
    <meta:user-defined meta:name="DCTERMS.W3CDTF/OVERHEIDop.jaargang">2020</meta:user-defined>
    <meta:user-defined meta:name="OVERHEIDop.publicationIssue">39245</meta:user-defined>
    <meta:user-defined meta:name="OVERHEIDop.betreftRegeling">CVDR637237_1</meta:user-defined>
    <meta:user-defined meta:name="OVERHEIDop.GmbID/DC.identifier">gmb-2020-39245</meta:user-defined>
    <meta:user-defined meta:name="xs:date/OVERHEIDop.startdatum">2020-02-14</meta:user-defined>
    <meta:user-defined meta:name="OVERHEIDop.versieInformatie"/>
  </office:meta>
</office:document-meta>
</file>