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aanvragen van een ontheffing sluitingsuur Carnaval 2020 op 22/23/24 februari 2020 - Korenbeurs te Heerenstraat 17, 's-Heerenhoek - HZ_ONTSLUI-2020-1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ontheffing op 6 februari 2020 heeft verleend:</text:p>
            <text:p text:style-name="common-al">het aanvragen van een ontheffing sluitingsuur Carnaval 2020 op 22/23/24 februari 2020 - Korenbeurs te Heerenstraat 17, 's-Heerenhoek.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9244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244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244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42492.87 386063.35</meta:user-defined>
    <meta:user-defined meta:name="DC.title">het aanvragen van een ontheffing sluitingsuur Carnaval 2020 op 22/23/24 februari 2020 - Korenbeurs te Heerenstraat 17, 's-Heerenhoek - HZ_ONTSLUI-2020-154</meta:user-defined>
    <meta:user-defined meta:name="OVERHEIDop.straatnaam">Heerenstraat</meta:user-defined>
    <meta:user-defined meta:name="OVERHEIDop.woonplaats">'s-Heerenhoek</meta:user-defined>
    <meta:user-defined meta:name="DCTERMS.W3CDTF/DCTERMS.available">2020-02-13</meta:user-defined>
    <meta:user-defined meta:name="DCTERMS.W3CDTF/OVERHEIDop.jaargang">2020</meta:user-defined>
    <meta:user-defined meta:name="OVERHEIDop.publicationIssue">39244</meta:user-defined>
    <meta:user-defined meta:name="OVERHEIDop.GmbID/DC.identifier">gmb-2020-39244</meta:user-defined>
    <meta:user-defined meta:name="OVERHEIDop.versieInformatie"/>
  </office:meta>
</office:document-meta>
</file>