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ontheffing sluitingsuur Pré-Carnaval op 15 februari 2020 te Hoofdstraat 67, Ovezande - HZ_ONTSLUI-2020-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ontheffing op 10 februari 2020 heeft verleend:</text:p>
            <text:p text:style-name="common-al">het aanvragen van een ontheffing sluitingsuur Pré-Carnaval op 15 februari 2020 te Hoofdstraat 67, Ovezand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24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4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4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6001.72 383459.19</meta:user-defined>
    <meta:user-defined meta:name="DC.title">het aanvragen van een ontheffing sluitingsuur Pré-Carnaval op 15 februari 2020 te Hoofdstraat 67, Ovezande - HZ_ONTSLUI-2020-101</meta:user-defined>
    <meta:user-defined meta:name="OVERHEIDop.straatnaam">Hoofdstraat</meta:user-defined>
    <meta:user-defined meta:name="OVERHEIDop.woonplaats">Ovezand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242</meta:user-defined>
    <meta:user-defined meta:name="OVERHEIDop.GmbID/DC.identifier">gmb-2020-39242</meta:user-defined>
    <meta:user-defined meta:name="OVERHEIDop.versieInformatie"/>
  </office:meta>
</office:document-meta>
</file>