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een ontheffing sluitingsuur Carnaval 2020 op 22/23/24 februari 2020 - Orient Express te Heerenstraat 19, 's-Heerenhoek - HZ_ONTSLUI-2020-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ontheffing op 6 februari 2020 heeft verleend:</text:p>
            <text:p text:style-name="common-al">het aanvragen van een ontheffing sluitingsuur Carnaval 2020 op 22/23/24 februari 2020 - Orient Express te Heerenstraat 19, 's-Heerenhoek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923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23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23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2493.5 386054.93</meta:user-defined>
    <meta:user-defined meta:name="DC.title">het aanvragen van een ontheffing sluitingsuur Carnaval 2020 op 22/23/24 februari 2020 - Orient Express te Heerenstraat 19, 's-Heerenhoek - HZ_ONTSLUI-2020-151</meta:user-defined>
    <meta:user-defined meta:name="OVERHEIDop.straatnaam">Heerenstraat</meta:user-defined>
    <meta:user-defined meta:name="OVERHEIDop.woonplaats">'s-Heerenhoek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239</meta:user-defined>
    <meta:user-defined meta:name="OVERHEIDop.GmbID/DC.identifier">gmb-2020-39239</meta:user-defined>
    <meta:user-defined meta:name="OVERHEIDop.versieInformatie"/>
  </office:meta>
</office:document-meta>
</file>