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Instructie voor de concerncontroller Meierijstad</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het wenselijk is ten behoeve van de uitoefening van de functie van concerncontroller regels te stellen;</text:p>
            <text:p text:style-name="al">gelet op de artikelen 212, 213 en 213a van de Gemeentewet;</text:p>
            <text:p text:style-name="al"/>
            <text:p text:style-name="al">B E S L U I T </text:p>
            <text:p text:style-name="al"> </text:p>
            <text:p text:style-name="al">vast te stellen de onderhavige “Instructie voor de concerncontroller Meierijstad” </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 plaats van de concerncontroller in de organisatie </text:p>
            <text:p text:style-name="al">De concerncontroller is onafhankelijk in zijn/haar adviserende en toetsende taak. </text:p>
            <text:p text:style-name="al">De concerncontroller heeft een functionele relatie met het bestuur, de gemeentesecretaris/algemeen directeur en de overige directieleden. </text:p>
            <text:p text:style-name="al">De concern controller wordt actief betrokken als adviseur bij risicovolle, complexe en strategische beleids-en bedrijfsvoeringsdossiers. </text:p>
          </text:section>
          <text:section text:name="artikel_id1-3-2-2-2" text:style-name="artikel">
            <text:p text:style-name="artikel_kop_titel"><text:span text:style-name="artikel_kop_label"/> <text:span text:style-name="artikel_kop_nr"/>  Artikel 2 Vervanging van de concerncontroller </text:p>
            <text:p text:style-name="al">In geval van afwezigheid van de concerncontroller is de gemeentesecretaris verantwoordelijk voor een adequate vervanging. </text:p>
          </text:section>
          <text:section text:name="artikel_id1-3-2-2-3" text:style-name="artikel">
            <text:p text:style-name="artikel_kop_titel"><text:span text:style-name="artikel_kop_label">Artikel</text:span> <text:span text:style-name="artikel_kop_nr">3</text:span> Doelstellingen van de concerncontroller </text:p>
            <text:p text:style-name="al">De concerncontroller stelt zich bij de uitoefening van zijn taken ten doel: </text:p>
            <text:list text:style-name="id1-3-2-2-3-3">
              <text:list-item text:style-override="id1-3-2-2-3-3-1">
                <text:number>a.</text:number>
                <text:p text:style-name="al">advisering en ondersteuning van de directie bij de beoordeling over doelmatigheid, doeltreffendheid en rechtmatigheid van de organisatie; </text:p>
              </text:list-item>
              <text:list-item text:style-override="id1-3-2-2-3-3-2">
                <text:number>b.</text:number>
                <text:p text:style-name="al">een kritische sparringpartner te zijn naar de directie, in de wijze waarop de directie invulling geeft aan zijn systeemverantwoordelijkheid en zich houdt aan de vastgestelde (bestuurlijke) kaders; </text:p>
              </text:list-item>
              <text:list-item text:style-override="id1-3-2-2-3-3-3">
                <text:number>c.</text:number>
                <text:p text:style-name="al">bevordering, toetsing en signaleren, gericht op het versterken van systeem van ‘checks and balances’ in de organisatie en de sturing op de doelstellingen én het grip krijgen op de uitvoering daarvan; </text:p>
              </text:list-item>
              <text:list-item text:style-override="id1-3-2-2-3-3-4">
                <text:number>d.</text:number>
                <text:p text:style-name="al">de zorg voor het inzichtelijk maken en beheersen van risico’s. </text:p>
              </text:list-item>
            </text:list>
          </text:section>
          <text:section text:name="artikel_id1-3-2-2-4" text:style-name="artikel">
            <text:p text:style-name="artikel_kop_titel"><text:span text:style-name="artikel_kop_label">Artikel</text:span> <text:span text:style-name="artikel_kop_nr">4</text:span> Taken en bevoegdheden van de concerncontroller </text:p>
            <text:p text:style-name="al">De concerncontroller heeft de volgende taken en bevoegdheden: </text:p>
            <text:list text:style-name="id1-3-2-2-4-3">
              <text:list-item text:style-override="id1-3-2-2-4-3-1">
                <text:number>a.</text:number>
                <text:p text:style-name="al">advisering van het college van Burgemeester en Wethouders, de gemeentesecretaris en de directie over relevante bestuurlijke beleids- en uitvoeringsvoornemens (collegevoorstellen) vanuit het perspectief van het vroegtijdig signaleren van risico’s in de (voorgenomen) uitvoering van beleid of bedrijfsvoering middels toetsing hiervan op: </text:p>
                <text:list text:style-name="id1-3-2-2-4-3-1-3">
                  <text:list-item text:style-override="id1-3-2-2-4-3-1-3-1">
                    <text:number>a.</text:number>
                    <text:p text:style-name="al">conformiteit met politiek-bestuurlijk vastgestelde kaders en richtlijnen; </text:p>
                  </text:list-item>
                  <text:list-item text:style-override="id1-3-2-2-4-3-1-3-2">
                    <text:number>b.</text:number>
                    <text:p text:style-name="al">conformiteit met organisatie- en beleidsdoelstellingen; </text:p>
                  </text:list-item>
                  <text:list-item text:style-override="id1-3-2-2-4-3-1-3-3">
                    <text:number>c.</text:number>
                    <text:p text:style-name="al">conformiteit met budget- en begrotingsafspraken; </text:p>
                  </text:list-item>
                  <text:list-item text:style-override="id1-3-2-2-4-3-1-3-4">
                    <text:number>d.</text:number>
                    <text:p text:style-name="al">bedrijfsvoeringconsequenties; </text:p>
                  </text:list-item>
                </text:list>
              </text:list-item>
              <text:list-item text:style-override="id1-3-2-2-4-3-2">
                <text:number>b.</text:number>
                <text:p text:style-name="al">gevraagd en ongevraagd adviseren van de directie over de ontwikkeling, implementatie en toepassing van alle gemeentelijke kaders en richtlijnen, waaronder ook het gebruik van modellen, standaards en instrumenten (cyclisch/niet cyclisch), inzake de bedrijfsvoering, alsmede op het terrein van beleidscontrol; </text:p>
              </text:list-item>
              <text:list-item text:style-override="id1-3-2-2-4-3-3">
                <text:number>c.</text:number>
                <text:p text:style-name="al">gevraagd en ongevraagd adviseren van de directie over het toezien op de doelmatigheid, kwaliteit, doeltreffendheid en rechtmatigheid van beleid en bedrijf waaronder de toepassing van control instrumenten zoals audits, controle onderzoeken, risicoanalyses, outcome monitors, beleidsevaluaties, e.d.; </text:p>
              </text:list-item>
              <text:list-item text:style-override="id1-3-2-2-4-3-4">
                <text:number>d.</text:number>
                <text:p text:style-name="al">advisering over risicovolle, complexe en strategische beleids- en bedrijfsvoerings-dossiers. </text:p>
              </text:list-item>
              <text:list-item text:style-override="id1-3-2-2-4-3-5">
                <text:number>e.</text:number>
                <text:p text:style-name="al">het (laten) verrichten van onderzoeken naar de doelmatigheid en doeltreffendheid van de organisatie of delen daarvan; de organisatie is gehouden hieraan medewerking te verlenen.</text:p>
              </text:list-item>
              <text:list-item text:style-override="id1-3-2-2-4-3-6">
                <text:number>f.</text:number>
                <text:p text:style-name="al">Het functioneel aansturen van de AO/IC medewerker; in het verlengde van de bevoegdheden van de concerncontroller is ook de AO/IC medewerker onafhankelijk in zijn/haar toetsende taak en hij/zij kan alle, voor de uitvoering van de werkzaamheden benodigde stukken inzien.</text:p>
              </text:list-item>
              <text:list-item text:style-override="id1-3-2-2-4-3-7">
                <text:number>g.</text:number>
                <text:p text:style-name="al">inlichtingen vragen aan het management van de organisatie in verband met de uitoefening van zijn taken; de organisatie is gehouden hieraan medewerking te verlenen. </text:p>
              </text:list-item>
              <text:list-item text:style-override="id1-3-2-2-4-3-8">
                <text:number>h.</text:number>
                <text:p text:style-name="al">aanwijzingen geven aan de organisatie op grond van zijn taken. </text:p>
              </text:list-item>
              <text:list-item text:style-override="id1-3-2-2-4-3-9">
                <text:number>i.</text:number>
                <text:p text:style-name="al">bij een blijvend verschil van mening met de gemeentesecretaris c.q. de directie bij zwaarwegende aangelegenheden en/of de uitvoering van zijn taken, het college hierover, met medeweten van de gemeentesecretaris, informeren en adviseren. </text:p>
              </text:list-item>
            </text:list>
          </text:section>
          <text:section text:name="artikel_id1-3-2-2-5" text:style-name="artikel">
            <text:p text:style-name="artikel_kop_titel"><text:span text:style-name="artikel_kop_label">Artikel</text:span> <text:span text:style-name="artikel_kop_nr">5</text:span> Aanstelling en functioneren concerncontroller </text:p>
            <text:list text:style-name="id1-3-2-2-5-2">
              <text:list-item text:style-override="id1-3-2-2-5-2-1">
                <text:number>a.</text:number>
                <text:p text:style-name="al">De benoeming en het ontslag van de concerncontroller wordt door de gemeentesecretaris voorgelegd aan het college; </text:p>
              </text:list-item>
            </text:list>
          </text:section>
          <text:section text:name="artikel_id1-3-2-2-6" text:style-name="artikel">
            <text:p text:style-name="artikel_kop_titel"><text:span text:style-name="artikel_kop_label">Artikel</text:span> <text:span text:style-name="artikel_kop_nr">6</text:span> Tegenstrijdigheid van opvattingen </text:p>
            <text:p text:style-name="al">In de gevallen waarin deze instructie niet voorziet beslissen burgemeester en wethouders. </text:p>
          </text:section>
          <text:section text:name="artikel_id1-3-2-2-7" text:style-name="artikel">
            <text:p text:style-name="artikel_kop_titel"><text:span text:style-name="artikel_kop_label">Artikel</text:span> <text:span text:style-name="artikel_kop_nr">7</text:span> Inwerkingtreding </text:p>
            <text:p text:style-name="al">Deze instructie treedt in werking op 12 februari 2020. </text:p>
            <text:p text:style-name="al"> </text:p>
            <text:p text:style-name="al"/>
          </text:section>
        </text:section>
        <text:section text:name="regeling-sluiting_id1-3-2-3" text:style-name="regeling-sluiting">
          <text:section text:name="ondertekening_id1-3-2-3-1">
            <text:p><text:span text:style-name="functie">Aldus vastgesteld op 11 februari 2020.</text:span></text:p>
            <text:p><text:span text:style-name="functie">HET COLLEGE VAN MEIERIJSTAD, </text:span></text:p>
            <text:p><text:span text:style-name="functie">De secretaris,</text:span></text:p>
            <text:p><text:span text:style-name="functie"/></text:p>
            <text:p><text:span text:style-name="functie">Drs. M.G.C. Wilms –Wils RA </text:span></text:p>
            <text:p><text:span text:style-name="functie"/></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3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3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3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dc:language>nl</dc:language>
    <meta:user-defined meta:name="OVERHEID.Gemeente/DC.spatial">Meierijstad</meta:user-defined>
    <meta:user-defined meta:name="DC.title">Instructie voor de concerncontroller Meierijstad</meta:user-defined>
    <meta:user-defined meta:name="DCTERMS.W3CDTF/DCTERMS.available">2020-02-13</meta:user-defined>
    <meta:user-defined meta:name="DCTERMS.W3CDTF/OVERHEIDop.jaargang">2020</meta:user-defined>
    <meta:user-defined meta:name="OVERHEIDop.publicationIssue">39236</meta:user-defined>
    <meta:user-defined meta:name="OVERHEIDop.betreftRegeling">CVDR637236_1</meta:user-defined>
    <meta:user-defined meta:name="OVERHEIDop.GmbID/DC.identifier">gmb-2020-39236</meta:user-defined>
    <meta:user-defined meta:name="xs:date/OVERHEIDop.startdatum">2020-02-22</meta:user-defined>
    <meta:user-defined meta:name="OVERHEIDop.versieInformatie"/>
  </office:meta>
</office:document-meta>
</file>