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Carnaval 2020 op 21tm24 februari 2020 - Nieuw Paradijs te Molendijk 14A, 's-Heerenhoek - HZ_ONTSLUI-2020-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6 februari 2020 heeft verleend:</text:p>
            <text:p text:style-name="common-al">het aanvragen van een ontheffing sluitingsuur Carnaval 2020 op 21tm24 februari 2020 - Nieuw Paradijs te Molendijk 14A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89.52 386283.35</meta:user-defined>
    <meta:user-defined meta:name="DC.title">het aanvragen van een ontheffing sluitingsuur Carnaval 2020 op 21tm24 februari 2020 - Nieuw Paradijs te Molendijk 14A, 's-Heerenhoek - HZ_ONTSLUI-2020-164</meta:user-defined>
    <meta:user-defined meta:name="OVERHEIDop.straatnaam">Molendijk</meta:user-defined>
    <meta:user-defined meta:name="OVERHEIDop.woonplaats">'s-Heerenh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35</meta:user-defined>
    <meta:user-defined meta:name="OVERHEIDop.GmbID/DC.identifier">gmb-2020-39235</meta:user-defined>
    <meta:user-defined meta:name="OVERHEIDop.versieInformatie"/>
  </office:meta>
</office:document-meta>
</file>