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in Wierd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bouwen van een woning op locatie De Kievit in Wierden. De aanvraag is geregistreerd onder nummer HZ_WABO-202001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23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88.1 485561.21</meta:user-defined>
    <meta:user-defined meta:name="DC.title">Kennisgeving ontvangst aanvraag Omgevingsvergunning De Kievit in Wierden</meta:user-defined>
    <meta:user-defined meta:name="OVERHEIDop.straatnaam">De Wulp</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9232</meta:user-defined>
    <meta:user-defined meta:name="OVERHEIDop.GmbID/DC.identifier">gmb-2020-39232</meta:user-defined>
    <meta:user-defined meta:name="OVERHEIDop.versieInformatie"/>
  </office:meta>
</office:document-meta>
</file>