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War 8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19 voor een omgevingsvergunning op locatie 't War 8 in Achlum. De vergunning is toegekend. Het besluit betreft het samenvoegen van twee woningen. Het besluit is verzonden op 11 febr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22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2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2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1794 573547</meta:user-defined>
    <meta:user-defined meta:name="DC.title">Kennisgeving besluit op aanvraag omgevingsvergunning 't War 8 in Achlum</meta:user-defined>
    <meta:user-defined meta:name="OVERHEIDop.straatnaam">'t War</meta:user-defined>
    <meta:user-defined meta:name="OVERHEIDop.woonplaats">Achlu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227</meta:user-defined>
    <meta:user-defined meta:name="OVERHEIDop.GmbID/DC.identifier">gmb-2020-39227</meta:user-defined>
    <meta:user-defined meta:name="OVERHEIDop.versieInformatie"/>
  </office:meta>
</office:document-meta>
</file>