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kas Vlissingsestraat 27 (K) Volkstuincomplex Levenslu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kas op het adres Vlissingsestraat 27 (K) Volkstuincomplex “Levenslust” tuin 135 in Vlissingen (05-0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Plaatsen van tuinkas Vlissingsestraat 27 (K) Volkstuincomplex Levenslust</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2-13</meta:user-defined>
    <meta:user-defined meta:name="DCTERMS.W3CDTF/OVERHEIDop.jaargang">2020</meta:user-defined>
    <meta:user-defined meta:name="OVERHEIDop.publicationIssue">39221</meta:user-defined>
    <meta:user-defined meta:name="OVERHEIDop.GmbID/DC.identifier">gmb-2020-39221</meta:user-defined>
    <meta:user-defined meta:name="OVERHEIDop.versieInformatie"/>
  </office:meta>
</office:document-meta>
</file>