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Oldehof 45 te Appelscha</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de locatie Het Oldehof 45 te Appelscha. De aanvraag is geregistreerd onder zaaknummer OV-2020-1038.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2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8.59 552458.6</meta:user-defined>
    <meta:user-defined meta:name="DC.title">Kennisgeving ontvangst aanvraag omgevingsvergunning Het Oldehof 45 te Appelscha</meta:user-defined>
    <meta:user-defined meta:name="OVERHEIDop.straatnaam">Het Oldehof</meta:user-defined>
    <meta:user-defined meta:name="OVERHEIDop.woonplaats">Appelscha</meta:user-defined>
    <meta:user-defined meta:name="DCTERMS.W3CDTF/DCTERMS.available">2020-02-13</meta:user-defined>
    <meta:user-defined meta:name="DCTERMS.W3CDTF/OVERHEIDop.jaargang">2020</meta:user-defined>
    <meta:user-defined meta:name="OVERHEIDop.publicationIssue">39220</meta:user-defined>
    <meta:user-defined meta:name="OVERHEIDop.GmbID/DC.identifier">gmb-2020-39220</meta:user-defined>
    <meta:user-defined meta:name="OVERHEIDop.versieInformatie"/>
  </office:meta>
</office:document-meta>
</file>