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Incidentele festiviteit, Café De Schipper, 1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De Schipper,  Kerkstraat 5, 4944 XB Raamsdonk. </text:p>
            <text:p text:style-name="common-al">De festiviteit vindt plaats op 11 januari 2020 van 20.00 tot 0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2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1882 411024</meta:user-defined>
    <meta:user-defined meta:name="DC.title">Week 2: Incidentele festiviteit, Café De Schipper, 11 januari 2020</meta:user-defined>
    <meta:user-defined meta:name="OVERHEID.PostcodeHuisnummer/OVERHEIDop.postcodeHuisnummer">4944XB 5</meta:user-defined>
    <meta:user-defined meta:name="OVERHEIDop.straatnaam">Kerkstraat</meta:user-defined>
    <meta:user-defined meta:name="OVERHEIDop.woonplaats">Raamsdonk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21</meta:user-defined>
    <meta:user-defined meta:name="OVERHEIDop.GmbID/DC.identifier">gmb-2020-3921</meta:user-defined>
    <meta:user-defined meta:name="OVERHEIDop.versieInformatie"/>
  </office:meta>
</office:document-meta>
</file>