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medewerker(s) van de Unit Bestuursondersteuning, gemeente Alkmaar  </text:p>
      <text:section text:name="zakelijke-mededeling_id1-3-2" text:style-name="zakelijke-mededeling">
        <text:section text:name="zakelijke-mededeling-tekst_id1-3-2-1" text:style-name="zakelijke-mededeling-tekst">
          <text:section text:name="tekst_id1-3-2-1-1" text:style-name="tekst">
            <text:p text:style-name="common-al">De manager van de Unit Bestuursondersteuning, </text:p>
            <text:p text:style-name="common-al">gelet op de besluiten van het college van burgemeester en wethouders van 6 januari 201, in werking getreden op 1 januari 2015,  waarin haar diverse bevoegdheden zijn verleend inzake privacywetgeving en de Wet openbaarheid van bestuur,</text:p>
            <text:p text:style-name="common-al">dat het thans wenselijk is om diverse bevoegdheden in ondermandaat te verlenen aan de medewerker(s) belast met de uitvoering van de Wet openbaarheid van bestuur en Algemene verordening gegevensbescherming van de unit Bestuursondersteuning tot het namens het college van burgemeester en wethouders uitoefenen van de bevoegdheden zoals aangegeven in dit besluit; </text:p>
            <text:p text:style-name="common-al">gelet op afdeling 10.1.1 van de Algemene wet bestuursrecht en op boek 3 titel 3 van het Burgerlijk Wetboek; </text:p>
            <text:p text:style-name="common-al">b e  s l u i t: </text:p>
            <text:p text:style-name="common-al">ondermandaat te verlenen aan de medewerker(s) van de Unit Bestuursondersteuning die belast zijn met de uitvoering van de Wet openbaarheid van bestuur en Algemene verordening gegevensbescherming  tot het namens het college van burgemeester en wethouders te besluiten op een verzoek om informatie op grond van de Wet openbaarheid van bestuur en te besluiten op een verzoek in het kader van de Algemene verordening gegevensbescherming; </text:p>
            <text:p text:style-name="common-al">dat dit besluit de dag na de bekendmaking daarvan in het Gemeenteblad in werking treedt; </text:p>
            <text:p text:style-name="common-al">dat deze bevoegdheden inzake ondermandaat worden opgenomen in het Bevoegdhedenregister.  </text:p>
            <text:p text:style-name="common-al">Alkmaar, 3 februari 2020</text:p>
            <text:p text:style-name="common-al">Unitmanager Bestuursondersteuning,</text:p>
            <text:p text:style-name="common-al">S. Barnhoorn-Bakker</text:p>
            <text:p text:style-name="common-al">(naam) </text:p>
            <text:p text:style-name="common-al">Tegen dit besluit kan een belanghebbende binnen 6 weken na bekendmaking daarvan schriftelijk en gemotiveerd bezwaar indienen bij het college van burgemeester en wethouders, Postbus 53 Alkmaar, 1800 BC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20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0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0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Bestuur | Organisatie en beleid</meta:user-defined>
    <meta:user-defined meta:name="DC.source">Algemene wet bestuursrecht]|[1.0:c:BWBR0005537&amp;g=2020-01-01</meta:user-defined>
    <meta:user-defined meta:name="DC.source">Boek 3 van het Burgerlijk Wetboek]|[1.0:c:BWBR0005291&amp;g=2020-01-01</meta:user-defined>
    <dc:language>nl</dc:language>
    <meta:user-defined meta:name="OVERHEID.Gemeente/DC.spatial">Alkmaar</meta:user-defined>
    <meta:user-defined meta:name="DC.title">Ondermandaat medewerker(s) van de Unit Bestuursondersteuning, gemeente Alkmaar</meta:user-defined>
    <meta:user-defined meta:name="DCTERMS.W3CDTF/DCTERMS.available">2020-02-13</meta:user-defined>
    <meta:user-defined meta:name="DCTERMS.W3CDTF/OVERHEIDop.jaargang">2020</meta:user-defined>
    <meta:user-defined meta:name="OVERHEIDop.publicationIssue">39208</meta:user-defined>
    <meta:user-defined meta:name="OVERHEIDop.GmbID/DC.identifier">gmb-2020-39208</meta:user-defined>
    <meta:user-defined meta:name="OVERHEIDop.versieInformatie"/>
  </office:meta>
</office:document-meta>
</file>