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zichthouder Rechtmatigheid Sociaal Domein gemeente Peel en Maa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eel en Maas;</text:p>
            <text:p text:style-name="al"/>
            <text:p text:style-name="al">Gelet op artikel 5:11 Algemene wet bestuursrecht;</text:p>
            <text:p text:style-name="al"/>
            <text:p text:style-name="al">Gelet op het bepaalde in artikel 5:11 e.v. van de Algemene wet bestuursrecht, artikel 76a van de Participatiewet , artikel 6.1 van de Wet maatschappelijke ondersteuning 2015, artikel 12 lid 2 van de verordening Jeugdhulp 2019 Peel en Maas en artikel 26 lid 8 van de verordening Maatschappelijke ondersteuning 2019 Peel en Maas;</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anwijzing van de Sociaal Rechercheurs in dienst van de gemeente Venlo per 1 januari 2019 als toezichthouder voor de Participatiewet te continueren.</text:p>
            <text:p text:style-name="al"/>
            <text:p text:style-name="al">De Sociaal Rechercheurs in dienst van de gemeente Venlo met ingang van 1 januari 2019 tevens aan te wijzen als toezichthoudende ambtenaar in de gemeente Peel en Maas als bedoeld in de verordening Maatschappelijke ondersteuning 2019 Peel en Maas en de Verordening Jeugdhulp 2019 Gemeente Peel en Maas. </text:p>
            <text:p text:style-name="al"/>
            <text:p text:style-name="al">Dit besluit treedt in werking op de eerste dag na de dag van bekendmaking en heeft terugwerkende kracht tot 1 januari 2019.</text:p>
            <text:p text:style-name="al"/>
            <text:p text:style-name="al"/>
          </text:section>
        </text:section>
        <text:section text:name="regeling-sluiting_id1-3-2-3" text:style-name="regeling-sluiting">
          <text:section text:name="ondertekening_id1-3-2-3-1">
            <text:p><text:span text:style-name="functie">Panningen, 18 februari 2019</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loco burgemeester,</text:span></text:p>
            <text:p><text:span text:style-name="functie"/></text:p>
            <text:p><text:span text:style-name="functie"/></text:p>
            <text:p><text:span text:style-name="functie"/></text:p>
            <text:p><text:span text:style-name="functie"/></text:p>
            <text:p><text:span text:style-name="functie"/></text:p>
            <text:p><text:span text:style-name="functie">L.P.H. Breukers W.M.G. H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20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Bestuur | Organisatie en beleid</meta:user-defined>
    <meta:user-defined meta:name="DC.source">Onbekend</meta:user-defined>
    <meta:user-defined meta:name="DCTERMS.alternative">Besluit Toezichthouder Rechtmatigheid Sociaal Domein gemeente Peel en Maas</meta:user-defined>
    <dc:language>nl</dc:language>
    <meta:user-defined meta:name="OVERHEID.Gemeente/DC.spatial">Peel en Maas</meta:user-defined>
    <meta:user-defined meta:name="DC.title">Besluit Toezichthouder Rechtmatigheid Sociaal Domein gemeente Peel en Maas</meta:user-defined>
    <meta:user-defined meta:name="DCTERMS.W3CDTF/DCTERMS.available">2020-02-13</meta:user-defined>
    <meta:user-defined meta:name="DCTERMS.W3CDTF/OVERHEIDop.jaargang">2020</meta:user-defined>
    <meta:user-defined meta:name="OVERHEIDop.publicationIssue">39207</meta:user-defined>
    <meta:user-defined meta:name="OVERHEIDop.GmbID/DC.identifier">gmb-2020-39207</meta:user-defined>
    <meta:user-defined meta:name="OVERHEIDop.versieInformatie"/>
  </office:meta>
</office:document-meta>
</file>