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Incidentele festiviteit, Smaakwater 11 en 18 jan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kennisgevingen incidentele festiviteiten gemeld bij het college (AOV, artikel 4:3). Het gaat om de volgende activiteiten:</text:p>
            <text:p text:style-name="common-al">Smaakwater, Kasteellaan 21, 4941 XM Raamsdonksveer. </text:p>
            <text:p text:style-name="common-al">De festiviteiten vinden plaats op 11 en 18 januari 2020, van 20.30 tot  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961 411658</meta:user-defined>
    <meta:user-defined meta:name="DC.title">Week 2: Incidentele festiviteit, Smaakwater 11 en 18 januari</meta:user-defined>
    <meta:user-defined meta:name="OVERHEID.PostcodeHuisnummer/OVERHEIDop.postcodeHuisnummer">4941XM 21</meta:user-defined>
    <meta:user-defined meta:name="OVERHEIDop.straatnaam">Kasteellaan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20</meta:user-defined>
    <meta:user-defined meta:name="OVERHEIDop.GmbID/DC.identifier">gmb-2020-3920</meta:user-defined>
    <meta:user-defined meta:name="OVERHEIDop.versieInformatie"/>
  </office:meta>
</office:document-meta>
</file>