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enbekerweg 1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19 een besluit genomen op de aanvraag met zaaknummer W 19/384 voor het oprichten van een micromolen (bouwen, afwijken bestemmingsplan) op locatie Volenbekerweg 12 A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4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026 476965</meta:user-defined>
    <meta:user-defined meta:name="DC.title">Kennisgeving besluit op aanvraag omgevingsvergunning Volenbekerweg 12 A</meta:user-defined>
    <meta:user-defined meta:name="OVERHEID.PostcodeHuisnummer/OVERHEIDop.postcodeHuisnummer">3882RE 12a</meta:user-defined>
    <meta:user-defined meta:name="OVERHEIDop.straatnaam">Volenbekerweg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2</meta:user-defined>
    <meta:user-defined meta:name="OVERHEIDop.GmbID/DC.identifier">gmb-2020-392</meta:user-defined>
    <meta:user-defined meta:name="OVERHEIDop.versieInformatie"/>
  </office:meta>
</office:document-meta>
</file>