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ntheffing sluitingstijd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ontheffing sluitingstijd</text:p>
            <text:p text:style-name="common-al">
            <text:span text:style-name="nadrukvet">Kenmerk:</text:span> Z2020-000018</text:p>
            <text:p text:style-name="common-al">
            <text:span text:style-name="nadrukvet">Verleend:</text:span> 11-02-2020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Ontheffing sluitingstijd</text:p>
            <text:p text:style-name="common-al">De burgemeester maakt bekend hij een aanvraag ontheffing sluitingstijd heeft ontvangen op de locatie Vismarktstraat 11 4811WD Breda.</text:p>
            <text:p text:style-name="last-al">Belangenhebbenden kunnen op deze aanvraag een zienswijze indienen bij de burgemeester. Dit kan binnen 1 week na publicatie via <text:a xlink:href="http://www.breda.nl/zienswijze-indienen." xlink:type="simple">www.breda.nl/zienswijze-indienen.</text:a> Aangevraagde en afgegeven vergunningen kunt u digitaal opvragen via <text:a xlink:href="http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9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achtzaak</meta:user-defined>
    <dc:language>nl</dc:language>
    <meta:user-defined meta:name="OVERHEID.EPSG28992/DC.spatial">112482 400257</meta:user-defined>
    <meta:user-defined meta:name="DC.title">Aanvraag voor een ontheffing sluitingstijd Vismarktstraat 11 4811WD Breda</meta:user-defined>
    <meta:user-defined meta:name="OVERHEIDop.straatnaam">Vismarktstraat</meta:user-defined>
    <meta:user-defined meta:name="OVERHEIDop.woonplaats">Breda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93</meta:user-defined>
    <meta:user-defined meta:name="OVERHEIDop.GmbID/DC.identifier">gmb-2020-39193</meta:user-defined>
    <meta:user-defined meta:name="OVERHEIDop.versieInformatie"/>
  </office:meta>
</office:document-meta>
</file>