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an Berlostraat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besloten om de beslistermijn voor de aanvraag met zaaknummer HZ-OMV-2019-0347 op locatie <text:span text:style-name="nadrukvet">van Berlostraat 7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 391485</meta:user-defined>
    <meta:user-defined meta:name="DC.title">Omgevingsvergunning - regulier - beslistermijn verlengd (van Berlostraat 7 te Leunen)</meta:user-defined>
    <meta:user-defined meta:name="OVERHEIDop.straatnaam">van Berlostraat</meta:user-defined>
    <meta:user-defined meta:name="OVERHEIDop.woonplaats">Leu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190</meta:user-defined>
    <meta:user-defined meta:name="OVERHEIDop.GmbID/DC.identifier">gmb-2020-39190</meta:user-defined>
    <meta:user-defined meta:name="OVERHEIDop.versieInformatie"/>
  </office:meta>
</office:document-meta>
</file>