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evenementenvergunning, Kindercarnavalsoptocht De Hoge Waai,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carnavalsoptocht De Hoge Waai, 21 februari 2020</text:span>
          </text:p>
            <text:p text:style-name="common-al">Van 13.15 tot 14.00 uur</text:p>
            <text:p text:style-name="common-al">Locatie: route Corn.Oomestraat-Oude Melkhaven- Stationstraat, Heemraadsingel, Past.Bruijnenstraat, Kerkstraat, Corn.Oomestraat</text:p>
            <text:p text:style-name="common-al">Organisatie: Basisschool De Hoge Waai</text:p>
            <text:p text:style-name="common-al">De vergunning is verzonden op 24 december 2019</text:p>
            <text:p text:style-name="common-al">Procedure 3 is van toepassing.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meta:user-defined meta:name="DCTERMS.abstract">route Corn.Oomestraat-Oude Melkhaven- Stationstraat, Heemraadsingel, Past.Bruijnenstraat, Kerkstraat, Corn.Oomestraat
</meta:user-defined>
    <dc:language>nl</dc:language>
    <meta:user-defined meta:name="OVERHEID.EPSG28992/DC.spatial">121935 410979</meta:user-defined>
    <meta:user-defined meta:name="DC.title">Week 2: verleende evenementenvergunning, Kindercarnavalsoptocht De Hoge Waai, 21 februari 2020</meta:user-defined>
    <meta:user-defined meta:name="OVERHEID.PostcodeHuisnummer/OVERHEIDop.postcodeHuisnummer">4944AN 1</meta:user-defined>
    <meta:user-defined meta:name="OVERHEIDop.straatnaam">De Oude Melkhaven</meta:user-defined>
    <meta:user-defined meta:name="OVERHEIDop.woonplaats">Raamsdon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9</meta:user-defined>
    <meta:user-defined meta:name="OVERHEIDop.GmbID/DC.identifier">gmb-2020-3919</meta:user-defined>
    <meta:user-defined meta:name="OVERHEIDop.versieInformatie"/>
  </office:meta>
</office:document-meta>
</file>